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611in"/>
      <style:text-properties style:font-name="標楷體" style:font-name-asian="標楷體" fo:font-size="20pt" style:font-size-asian="20pt" style:font-size-complex="20pt"/>
    </style:style>
    <style:style style:name="TableColumn5" style:family="table-column">
      <style:table-column-properties style:column-width="1.9222in"/>
    </style:style>
    <style:style style:name="TableColumn6" style:family="table-column">
      <style:table-column-properties style:column-width="1.9229in"/>
    </style:style>
    <style:style style:name="TableColumn7" style:family="table-column">
      <style:table-column-properties style:column-width="1.9159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Row15" style:family="table-row">
      <style:table-row-properties style:min-row-height="1.568in"/>
    </style:style>
    <style:style style:name="TableCell16" style:family="table-cell">
      <style:table-cell-properties fo:border="0.0069in solid #000000" style:writing-mode="lr-tb" fo:padding-top="0in" fo:padding-left="0.075in" fo:padding-bottom="0in" fo:padding-right="0.075in"/>
    </style:style>
    <style:style style:name="P17" style:parent-style-name="一" style:family="paragraph">
      <style:paragraph-properties fo:text-align="justify" fo:margin-left="0.2833in" fo:text-indent="-0.2833in">
        <style:tab-stops/>
      </style:paragraph-properties>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style:font-name-asian="新細明體"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2" style:parent-style-name="一" style:family="paragraph">
      <style:paragraph-properties fo:text-align="justify" fo:margin-left="0.2833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5" style:parent-style-name="一" style:family="paragraph">
      <style:paragraph-properties fo:text-align="justify" fo:margin-left="0.2833in" fo:text-indent="0.3333in">
        <style:tab-stops/>
      </style:paragraph-properties>
    </style:style>
    <style:style style:name="T26" style:parent-style-name="預設段落字型" style:family="text">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一" style:family="paragraph">
      <style:paragraph-properties fo:text-align="justify" fo:margin-left="0.2833in" fo:text-indent="-0.2833in">
        <style:tab-stops/>
      </style:paragraph-properties>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5"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6" style:parent-style-name="一" style:family="paragraph">
      <style:paragraph-properties fo:text-align="justify" fo:margin-left="0.2833in" fo:text-indent="0.3333in">
        <style:tab-stops/>
      </style:paragraph-properties>
    </style:style>
    <style:style style:name="T37" style:parent-style-name="預設段落字型" style:family="text">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一" style:family="paragraph">
      <style:paragraph-properties fo:text-align="justify"/>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內文" style:family="paragraph">
      <style:paragraph-properties fo:text-align="center" fo:line-height="0.2777in"/>
      <style:text-properties style:font-name="標楷體" style:font-name-asian="標楷體" fo:font-size="18pt" style:font-size-asian="18pt" style:font-size-complex="18pt"/>
    </style:style>
  </office:automatic-styles>
  <office:body>
    <office:text text:use-soft-page-breaks="true">
      <text:p text:style-name="P1">行政院及所屬各機關推動業務委託民間辦理實施要點第五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五</text:span><text:span text:style-name="T19">、</text:span><text:span text:style-name="T20">為落實推動各機關業務委外事宜，除各主管機關已另訂推動機制外，由本院人事行政總處（以下簡稱人事總處）負責協調推動相關事宜。但已列入本院促進民間參與公共建設推動委員會列管之案件，由該會負責列管。</text:span></text:p>
            <text:p text:style-name="P21">各主管機關及所屬各機關應分別組成專案小組推動本機關業務委外事宜，並指定副首長或幕僚長一人為召集人，負責策劃督導。</text:p>
            <text:p text:style-name="P22">前項專案小組成員任一性別比例不得低於三分之一。</text:p>
            <text:p text:style-name="P23">主管機關應每年檢討本機關及所屬各機關辦理委外情形。</text:p>
            <text:p text:style-name="P24">各機關辦理業務委外作業遇有窒礙情形時，主管機<text:soft-page-break/>關應先協助解決，必要時得視案件類型，由主管機關洽請相關機關協助。</text:p>
            <text:p text:style-name="P25"><text:bookmark-start text:name="_Hlk92786295"/><text:span text:style-name="T26">所屬同類型機關較多之主管機關，得邀請學者、專家，擔任專案小組成員。</text:span><text:bookmark-end text:name="_Hlk92786295"/></text:p>
          </table:table-cell>
          <table:table-cell table:style-name="TableCell27">
            <text:p text:style-name="P28"><text:span text:style-name="T29">五</text:span><text:span text:style-name="T30">、</text:span><text:span text:style-name="T31">為落實推動各機關業務委外事宜，除各主管機關已另訂推動機制外，由本院人事行政總處（以下簡稱人事總處）負責協調推動相關事</text:span><text:span text:style-name="T32">宜。但已列入本院促進民間參與公共建設推動委員會列管之案件，由該會負責列管。</text:span></text:p>
            <text:p text:style-name="P33">各主管機關及所屬各機關應分別組成專案小組推動本機關業務委外事宜，並指定副首長或幕僚長一人為召集人，負責策劃督導。</text:p>
            <text:p text:style-name="P34">主管機關應每年檢討本機關及所屬各機關辦理委外情形。</text:p>
            <text:p text:style-name="P35">各機關辦理業務委外作業遇有窒礙情形時，主管機關應先協助解決，必要時得視案件類型，由主管機關洽請相關機關協助。</text:p>
            <text:soft-page-break/>
            <text:p text:style-name="P36"><text:span text:style-name="T37">所屬同類型機關較多之主管機關，得邀請學者、專家，擔任專案小組成員。</text:span></text:p>
          </table:table-cell>
          <table:table-cell table:style-name="TableCell38">
            <text:p text:style-name="P39"><text:span text:style-name="T40">為落實我國性別平等政策，促進公部門決策參與之性別平等，爰增訂第三</text:span><text:span text:style-name="T41">項，其後項次遞移。</text:span></text:p>
          </table:table-cell>
        </table:table-row>
      </table:table>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line-height="0.2777in"/>
      <style:text-properties style:font-name="標楷體" style:font-name-asian="標楷體" fo:font-size="11pt" style:font-size-asian="11pt" fo:hyphenate="fals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fo:hyphenate="false"/>
    </style:style>
    <style:style style:name="一字元" style:display-name="（一） 字元" style:family="text">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瞿漢強</meta:initial-creator>
    <dc:creator>325 a300</dc:creator>
    <meta:creation-date>2022-01-24T03:48:00Z</meta:creation-date>
    <dc:date>2022-01-24T03:48:00Z</dc:date>
    <meta:print-date>2022-01-20T03:35:00Z</meta:print-date>
    <meta:template xlink:href="Normal" xlink:type="simple"/>
    <meta:editing-cycles>2</meta:editing-cycles>
    <meta:editing-duration>PT120S</meta:editing-duration>
    <meta:document-statistic meta:page-count="2" meta:paragraph-count="1" meta:word-count="97" meta:character-count="653" meta:row-count="4" meta:non-whitespace-character-count="557"/>
  </office:meta>
</office:document-meta>
</file>