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文鼎細圓" svg:font-family="文鼎細圓" style:font-family-generic="modern" style:font-pitch="fixed"/>
    <style:font-face style:name="文鼎粗魏碑" svg:font-family="文鼎粗魏碑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3347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8in" fo:text-indent="-0.3333in"/>
        </style:list-level-properties>
      </text:list-level-style-image>
      <text:list-level-style-bullet text:level="2" text:style-name="WW_CharLFO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31" style:parent-style-name="內文" style:family="paragraph">
      <style:paragraph-properties fo:text-align="center" style:line-height-at-least="0in" fo:margin-right="0.6881in" fo:text-indent="0.6888in">
        <style:tab-stops>
          <style:tab-stop style:type="left" style:position="0.3069in"/>
          <style:tab-stop style:type="center" style:position="3.2972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 style:line-height-at-least="0in" fo:margin-right="0.6881in" fo:text-indent="0.6888in">
        <style:tab-stops>
          <style:tab-stop style:type="left" style:position="0.3069in"/>
          <style:tab-stop style:type="center" style:position="3.2972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style:line-height-at-least="0in" fo:margin-right="0.6881in">
        <style:tab-stops>
          <style:tab-stop style:type="left" style:position="0.3069in"/>
          <style:tab-stop style:type="center" style:position="3.2972in"/>
        </style:tab-stops>
      </style:paragraph-properties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text-transform="uppercase" fo:color="#EEECE1" fo:font-size="24pt" style:font-size-asian="24pt" style:font-size-complex="3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P38" style:parent-style-name="內文" style:family="paragraph">
      <style:paragraph-properties style:line-height-at-least="0in" fo:text-indent="0.1666in"/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style:line-height-at-least="0in" fo:text-indent="0.1666i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60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size-complex="14pt"/>
    </style:style>
    <style:style style:name="P61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P66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70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style:font-style-complex="italic" style:language-asian="zh" style:country-asian="HK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style:font-style-complex="italic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style:font-style-complex="italic" style:language-asian="zh" style:country-asian="HK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style:font-style-complex="italic" style:language-asian="zh" style:country-asian="HK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style:font-style-complex="italic" style:language-asian="zh" style:country-asian="HK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style:font-style-complex="italic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P99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 style:language-asian="zh" style:country-asian="HK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 style:language-asian="zh" style:country-asian="HK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 style:language-asian="zh" style:country-asian="HK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 style:language-asian="zh" style:country-asian="HK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 style:language-asian="zh" style:country-asian="HK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/>
    </style:style>
    <style:style style:name="P116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 style:language-asian="zh" style:country-asian="HK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 style:language-asian="zh" style:country-asian="HK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 style:language-asian="zh" style:country-asian="HK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 style:language-asian="zh" style:country-asian="HK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 style:language-asian="zh" style:country-asian="HK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 style:language-asian="zh" style:country-asian="HK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 style:language-asian="zh" style:country-asian="HK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C00000"/>
    </style:style>
    <style:style style:name="P134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/>
    </style:style>
    <style:style style:name="P143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Times New Roman" style:font-name-asian="標楷體" style:font-name-complex="Times New Roman" style:font-weight-complex="bold" style:font-style-complex="italic"/>
    </style:style>
    <style:style style:name="P144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size-complex="14pt"/>
    </style:style>
    <style:style style:name="P145" style:parent-style-name="內文" style:family="paragraph">
      <style:paragraph-properties style:line-height-at-least="0in" fo:text-indent="0.1666in"/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P146" style:parent-style-name="內文" style:family="paragraph">
      <style:paragraph-properties style:line-height-at-least="0in" fo:text-indent="0.1666in"/>
      <style:text-properties style:font-name="Times New Roman" style:font-name-asian="標楷體" style:font-name-complex="Times New Roman" style:font-weight-complex="bold" style:font-size-complex="14pt"/>
    </style:style>
    <style:style style:name="P147" style:parent-style-name="內文" style:family="paragraph">
      <style:paragraph-properties style:line-height-at-least="0in" fo:margin-left="1.2791in" fo:text-indent="-1.1791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P151" style:parent-style-name="內文" style:family="paragraph">
      <style:paragraph-properties style:line-height-at-least="0in" fo:margin-left="1.2784in" fo:text-indent="-1.1784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75" style:parent-style-name="內文" style:family="paragraph">
      <style:paragraph-properties style:line-height-at-least="0in" fo:margin-left="1.2784in" fo:text-indent="-1.1784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76" style:parent-style-name="內文" style:family="paragraph">
      <style:paragraph-properties style:line-height-at-least="0in" fo:margin-left="1.2784in" fo:text-indent="-1.1784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77" style:parent-style-name="內文" style:family="paragraph">
      <style:paragraph-properties style:line-height-at-least="0in" fo:margin-left="1.2784in" fo:text-indent="-1.1784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78" style:parent-style-name="內文" style:family="paragraph">
      <style:paragraph-properties style:line-height-at-least="0in" fo:text-indent="0.1666in"/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P179" style:parent-style-name="內文" style:family="paragraph">
      <style:paragraph-properties style:line-height-at-least="0in" fo:margin-left="0.1666in" fo:text-indent="0.2263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HK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HK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03" style:parent-style-name="內文" style:family="paragraph">
      <style:paragraph-properties style:line-height-at-least="0in" fo:text-indent="0.7868in"/>
      <style:text-properties style:font-name="Times New Roman" style:font-name-asian="標楷體" style:font-name-complex="Times New Roman" style:font-size-complex="14pt"/>
    </style:style>
    <style:style style:name="P204" style:parent-style-name="內文" style:family="paragraph">
      <style:paragraph-properties style:line-height-at-least="0in" fo:text-indent="0.7868in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HK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HK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8" style:parent-style-name="超連結" style:family="text">
      <style:text-properties style:font-name="Times New Roman" style:font-name-asian="標楷體" style:font-name-complex="Times New Roman" style:font-size-complex="14pt"/>
    </style:style>
    <style:style style:name="T209" style:parent-style-name="超連結" style:family="text">
      <style:text-properties style:font-name="Times New Roman" style:font-name-asian="標楷體" style:font-name-complex="Times New Roman" style:font-size-complex="14pt"/>
    </style:style>
    <style:style style:name="T210" style:parent-style-name="超連結" style:family="text">
      <style:text-properties style:font-name="Times New Roman" style:font-name-asian="標楷體" style:font-name-complex="Times New Roman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HK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HK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18" style:parent-style-name="內文" style:family="paragraph">
      <style:paragraph-properties style:line-height-at-least="0in" fo:margin-left="0.1666in" fo:text-indent="0.226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219" style:parent-style-name="內文" style:family="paragraph">
      <style:paragraph-properties style:line-height-at-least="0in" fo:margin-left="0.1666in" fo:text-indent="0.2263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HK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37" style:parent-style-name="內文" style:family="paragraph">
      <style:paragraph-properties style:line-height-at-least="0in" fo:margin-left="0.1666in" fo:text-indent="0.2263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2060" style:font-size-complex="14pt" style:language-asian="zh" style:country-asian="HK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2060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002060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002060" style:font-size-complex="14pt"/>
    </style:style>
    <style:style style:name="P250" style:parent-style-name="內文" style:family="paragraph">
      <style:paragraph-properties style:line-height-at-least="0in" fo:text-indent="0.1666in"/>
      <style:text-properties style:font-name="Times New Roman" style:font-name-asian="標楷體" style:font-name-complex="Times New Roman" style:font-weight-complex="bold" style:font-size-complex="14pt"/>
    </style:style>
    <style:style style:name="P251" style:parent-style-name="內文" style:family="paragraph">
      <style:paragraph-properties style:line-height-at-least="0in" fo:margin-left="0.4916in" fo:margin-right="-0.0006in" fo:text-indent="0.0069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60" style:parent-style-name="內文" style:family="paragraph">
      <style:paragraph-properties style:line-height-at-least="0in" fo:text-indent="0.1666in"/>
      <style:text-properties style:font-name="Times New Roman" style:font-name-asian="標楷體" style:font-name-complex="Times New Roman" style:font-weight-complex="bold" style:font-size-complex="14pt"/>
    </style:style>
    <style:style style:name="P261" style:parent-style-name="內文" style:family="paragraph">
      <style:paragraph-properties style:line-height-at-least="0in" fo:text-indent="0.393in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77" style:parent-style-name="內文" style:family="paragraph">
      <style:paragraph-properties style:line-height-at-least="0in" fo:text-indent="0.393in">
        <style:tab-stops>
          <style:tab-stop style:type="left" style:position="1.125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78" style:parent-style-name="清單段落" style:family="paragraph">
      <style:paragraph-properties style:text-autospace="none" style:line-height-at-least="0in" fo:margin-left="0.5305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weight-complex="bold" style:font-size-complex="14pt"/>
    </style:style>
    <style:style style:name="P280" style:parent-style-name="內文" style:family="paragraph">
      <style:paragraph-properties style:line-height-at-least="0in" fo:margin-left="0.7861in" fo:text-indent="-0.393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P281" style:parent-style-name="內文" style:family="paragraph">
      <style:paragraph-properties style:line-height-at-least="0in" fo:margin-left="0.7861in" fo:text-indent="-0.393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P282" style:parent-style-name="內文" style:family="paragraph">
      <style:paragraph-properties style:line-height-at-least="0in" fo:margin-left="0.2951in" fo:margin-right="-0.1965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0" style:parent-style-name="超連結" style:family="text">
      <style:text-properties style:font-name="Times New Roman" style:font-name-asian="標楷體" style:font-name-complex="Times New Roman" style:font-size-complex="13pt"/>
    </style:style>
    <style:style style:name="T291" style:parent-style-name="超連結" style:family="text">
      <style:text-properties style:font-name="Times New Roman" style:font-name-asian="標楷體" style:font-name-complex="Times New Roman" style:font-size-complex="13pt" style:text-underline-type="none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294" style:parent-style-name="內文" style:family="paragraph">
      <style:paragraph-properties fo:widows="2" fo:orphans="2" style:line-height-at-least="0in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8pt" style:font-size-asian="18pt" style:font-size-complex="18pt" fo:background-color="#FFFFFF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8pt" style:font-size-asian="18pt" style:font-size-complex="18pt" fo:background-color="#FFFFFF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8pt" style:font-size-asian="18pt" style:font-size-complex="18pt" fo:background-color="#FFFFFF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8pt" style:font-size-asian="18pt" style:font-size-complex="18pt" fo:background-color="#FFFFFF"/>
    </style:style>
    <style:style style:name="T299" style:parent-style-name="預設段落字型" style:family="text">
      <style:text-properties style:font-name="Times New Roman" style:font-name-asian="標楷體" style:font-name-complex="Times New Roman" fo:color="#222222" style:font-size-complex="12pt"/>
    </style:style>
    <style:style style:name="P3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222222" style:font-size-complex="12pt"/>
    </style:style>
    <style:style style:name="P301" style:parent-style-name="內文" style:family="paragraph">
      <style:paragraph-properties fo:widows="2" fo:orphans="2"/>
      <style:text-properties style:font-name="Times New Roman" style:font-name-asian="標楷體" style:font-name-complex="Times New Roman" fo:color="#222222" style:font-size-complex="12pt"/>
    </style:style>
    <style:style style:name="P302" style:parent-style-name="內文" style:family="paragraph">
      <style:paragraph-properties fo:background-color="#FFFFFF"/>
    </style:style>
    <style:style style:name="T303" style:parent-style-name="預設段落字型" style:family="text">
      <style:text-properties style:font-name="Times New Roman" style:font-name-asian="標楷體" style:font-name-complex="Times New Roman" fo:color="#222222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color="#222222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/>
    </style:style>
    <style:style style:name="P318" style:parent-style-name="內文" style:family="paragraph">
      <style:paragraph-properties style:line-height-at-least="0in" fo:background-color="#FFFFFF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/>
    </style:style>
    <style:style style:name="P325" style:parent-style-name="內文" style:family="paragraph">
      <style:paragraph-properties style:line-height-at-least="0in" fo:margin-right="0.2784in" fo:background-color="#FFFFFF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326" style:parent-style-name="內文" style:family="paragraph">
      <style:paragraph-properties style:line-break="normal" fo:text-align="end" fo:margin-right="0.2784in" fo:background-color="#FFFFFF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4pt" style:font-size-asian="14pt" style:font-size-complex="13.5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4pt" style:font-size-asian="14pt" style:font-size-complex="13.5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4pt" style:font-size-asian="14pt" style:font-size-complex="13.5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4pt" style:font-size-asian="14pt" style:font-size-complex="13.5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4pt" style:font-size-asian="14pt" style:font-size-complex="13.5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1pt" style:font-size-asian="11pt" style:font-size-complex="13.5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1pt" style:font-size-asian="11pt" style:font-size-complex="13.5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1pt" style:font-size-asian="11pt" style:font-size-complex="13.5pt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1pt" style:font-size-asian="11pt" style:font-size-complex="13.5pt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1pt" style:font-size-asian="11pt" style:font-size-complex="13.5pt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1pt" style:font-size-asian="11pt" style:font-size-complex="13.5pt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53" style:family="table-column">
      <style:table-column-properties style:column-width="0.5909in" style:use-optimal-column-width="false"/>
    </style:style>
    <style:style style:name="TableColumn354" style:family="table-column">
      <style:table-column-properties style:column-width="1.1069in" style:use-optimal-column-width="false"/>
    </style:style>
    <style:style style:name="TableColumn355" style:family="table-column">
      <style:table-column-properties style:column-width="1.0986in" style:use-optimal-column-width="false"/>
    </style:style>
    <style:style style:name="TableColumn356" style:family="table-column">
      <style:table-column-properties style:column-width="0.3in" style:use-optimal-column-width="false"/>
    </style:style>
    <style:style style:name="TableColumn357" style:family="table-column">
      <style:table-column-properties style:column-width="0.3333in" style:use-optimal-column-width="false"/>
    </style:style>
    <style:style style:name="TableColumn358" style:family="table-column">
      <style:table-column-properties style:column-width="0.3215in" style:use-optimal-column-width="false"/>
    </style:style>
    <style:style style:name="TableColumn359" style:family="table-column">
      <style:table-column-properties style:column-width="0.3937in" style:use-optimal-column-width="false"/>
    </style:style>
    <style:style style:name="TableColumn360" style:family="table-column">
      <style:table-column-properties style:column-width="0.2951in" style:use-optimal-column-width="false"/>
    </style:style>
    <style:style style:name="TableColumn361" style:family="table-column">
      <style:table-column-properties style:column-width="0.0291in" style:use-optimal-column-width="false"/>
    </style:style>
    <style:style style:name="TableColumn362" style:family="table-column">
      <style:table-column-properties style:column-width="0.2659in" style:use-optimal-column-width="false"/>
    </style:style>
    <style:style style:name="TableColumn363" style:family="table-column">
      <style:table-column-properties style:column-width="0.3937in" style:use-optimal-column-width="false"/>
    </style:style>
    <style:style style:name="TableColumn364" style:family="table-column">
      <style:table-column-properties style:column-width="0.0298in" style:use-optimal-column-width="false"/>
    </style:style>
    <style:style style:name="TableColumn365" style:family="table-column">
      <style:table-column-properties style:column-width="0.3152in" style:use-optimal-column-width="false"/>
    </style:style>
    <style:style style:name="TableColumn366" style:family="table-column">
      <style:table-column-properties style:column-width="0.4875in" style:use-optimal-column-width="false"/>
    </style:style>
    <style:style style:name="TableColumn367" style:family="table-column">
      <style:table-column-properties style:column-width="0.0048in" style:use-optimal-column-width="false"/>
    </style:style>
    <style:style style:name="TableColumn368" style:family="table-column">
      <style:table-column-properties style:column-width="0.2451in" style:use-optimal-column-width="false"/>
    </style:style>
    <style:style style:name="TableColumn369" style:family="table-column">
      <style:table-column-properties style:column-width="0.25in" style:use-optimal-column-width="false"/>
    </style:style>
    <style:style style:name="TableColumn370" style:family="table-column">
      <style:table-column-properties style:column-width="0.2951in" style:use-optimal-column-width="false"/>
    </style:style>
    <style:style style:name="Table352" style:family="table">
      <style:table-properties style:width="6.7569in" fo:margin-left="0in" table:align="center"/>
    </style:style>
    <style:style style:name="TableRow371" style:family="table-row">
      <style:table-row-properties style:min-row-height="0.3305in" style:use-optimal-row-height="false" fo:keep-together="always"/>
    </style:style>
    <style:style style:name="TableCell372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超連結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ableCell378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80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382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384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386" style:family="table-row">
      <style:table-row-properties style:min-row-height="0.2347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3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 fo:margin-left="-0.075in" fo:margin-right="-0.0534in">
        <style:tab-stops/>
      </style:paragraph-properties>
      <style:text-properties style:font-name="Times New Roman" style:font-name-asian="標楷體" style:font-name-complex="Times New Roman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P40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8pt" style:font-size-asian="8pt" style:font-size-complex="8pt"/>
    </style:style>
    <style:style style:name="P409" style:parent-style-name="內文" style:family="paragraph">
      <style:paragraph-properties style:line-height-at-least="0in"/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1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7" style:parent-style-name="內文" style:family="paragraph">
      <style:paragraph-properties style:line-height-at-least="0in"/>
    </style:style>
    <style:style style:name="T4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Row427" style:family="table-row">
      <style:table-row-properties style:min-row-height="0.2826in" style:use-optimal-row-height="false" fo:keep-together="always"/>
    </style:style>
    <style:style style:name="P42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42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43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43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434" style:parent-style-name="內文" style:family="paragraph">
      <style:paragraph-properties fo:text-align="center" style:line-height-at-least="0in" fo:margin-left="-0.075in" fo:margin-right="-0.0534in">
        <style:tab-stops/>
      </style:paragraph-properties>
      <style:text-properties style:font-name="Times New Roman" style:font-name-asian="標楷體" style:font-name-complex="Times New Roman"/>
    </style:style>
    <style:style style:name="P43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4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4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43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439" style:family="table-row">
      <style:table-row-properties style:min-row-height="0.227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6pt" style:font-size-asian="16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Times New Roman" style:font-name-asian="標楷體" style:font-name-complex="Times New Roman"/>
    </style:style>
    <style:style style:name="P44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447" style:family="table-row">
      <style:table-row-properties style:min-row-height="0.1881in" style:use-optimal-row-height="false" fo:keep-together="always"/>
    </style:style>
    <style:style style:name="P44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44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line-height-at-least="0in" fo:margin-left="-0.0881in">
        <style:tab-stops/>
      </style:paragraph-properties>
      <style:text-properties style:font-name="Times New Roman" style:font-name-asian="標楷體" style:font-name-complex="Times New Roman"/>
    </style:style>
    <style:style style:name="P45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453" style:family="table-row">
      <style:table-row-properties style:min-row-height="0.202in" style:use-optimal-row-height="false" fo:keep-together="always"/>
    </style:style>
    <style:style style:name="P45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45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line-height-at-least="0in" fo:margin-left="-0.0881in">
        <style:tab-stops/>
      </style:paragraph-properties>
      <style:text-properties style:font-name="Times New Roman" style:font-name-asian="標楷體" style:font-name-complex="Times New Roman"/>
    </style:style>
    <style:style style:name="P458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459" style:family="table-row">
      <style:table-row-properties style:min-row-height="0.2437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 fo:margin-left="0in" fo:margin-right="-0.075in" fo:text-indent="-0.07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 fo:margin-left="-0.0881in">
        <style:tab-stops/>
      </style:paragraph-properties>
      <style:text-properties style:font-name="Times New Roman" style:font-name-asian="標楷體" style:font-name-complex="Times New Roman"/>
    </style:style>
    <style:style style:name="P4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467" style:family="table-row">
      <style:table-row-properties style:min-row-height="0.3381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47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4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475" style:family="table-row">
      <style:table-row-properties style:min-row-height="0.3034in" style:use-optimal-row-height="false" fo:keep-together="always"/>
    </style:style>
    <style:style style:name="P47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7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481" style:family="table-row">
      <style:table-row-properties style:min-row-height="0.377in"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8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8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9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49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9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495" style:family="table-row">
      <style:table-row-properties style:min-row-height="0.5715in"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line-height-at-least="0in"/>
    </style:style>
    <style:style style:name="T4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0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1pt" style:font-size-asian="11pt"/>
    </style:style>
    <style:style style:name="P50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50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1pt" style:font-size-asian="11pt"/>
    </style:style>
    <style:style style:name="P510" style:parent-style-name="內文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512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513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ableCell514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1pt" style:font-size-asian="11pt"/>
    </style:style>
    <style:style style:name="P516" style:parent-style-name="內文" style:family="paragraph">
      <style:paragraph-properties fo:text-align="center" style:line-height-at-least="0in" fo:margin-left="-0.0006in" fo:margin-right="-0.1097in" fo:text-indent="-0.1312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Row518" style:family="table-row">
      <style:table-row-properties style:min-row-height="0.1263in" style:use-optimal-row-height="false" fo:keep-together="always"/>
    </style:style>
    <style:style style:name="P5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5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52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5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1pt" style:font-size-asian="11pt"/>
    </style:style>
    <style:style style:name="P5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52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53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5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53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540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54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54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54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54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55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55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55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55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56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56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56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564" style:family="table-row">
      <style:table-row-properties style:min-row-height="0.1944in" style:use-optimal-row-height="false"/>
    </style:style>
    <style:style style:name="TableCell56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56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5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571" style:family="table-row">
      <style:table-row-properties style:min-row-height="0.8402in" style:use-optimal-row-height="false"/>
    </style:style>
    <style:style style:name="TableCell572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57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57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57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7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7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 fo:margin-left="-0.0166in" fo:margin-right="-0.0118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58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58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P584" style:parent-style-name="內文" style:family="paragraph">
      <style:paragraph-properties fo:text-align="center" style:line-height-at-least="0in"/>
    </style:style>
    <style:style style:name="T5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6">銘傳大學</text:span><text:span text:style-name="T17"><text:s/></text:span><text:span text:style-name="T18">(</text:span><text:span text:style-name="T19">桃園校區</text:span><text:span text:style-name="T20">)</text:span><text:span text:style-name="T21"><text:s/></text:span><text:span text:style-name="T22">教</text:span><text:span text:style-name="T23">育</text:span><text:span text:style-name="T24">研</text:span><text:span text:style-name="T25">究</text:span><text:span text:style-name="T26">所</text:span><text:span text:style-name="T27">暨</text:span><text:span text:style-name="T28">產學</text:span><text:span text:style-name="T29">推廣</text:span><text:span text:style-name="T30">處</text:span></text:p>
      <text:p text:style-name="P31">109學年度桃園市國民中小學校長主任培育班招生計畫</text:p>
      <text:p text:style-name="P32"/>
      <text:p text:style-name="P33"><text:span text:style-name="T34"><draw:frame draw:z-index="251659264" draw:id="id0" draw:style-name="a0" draw:transform="translate(-1.15486in -0.33403in) rotate(-0.4198) translate(7.26319in 0.35347in)" draw:name="文字方塊 1" text:anchor-type="paragraph" svg:width="2.30972in" svg:height="0.66806in" style:rel-width="scale" style:rel-height="scale"><draw:text-box><text:p text:style-name="P35"><text:span text:style-name="T36">敬請公告</text:span></text:p></draw:text-box><svg:title/><svg:desc/></draw:frame></text:span><text:span text:style-name="T37">壹、依據</text:span></text:p>
      <text:p text:style-name="P38">一、教育部「大學辦理推廣教育計畫審查要點」</text:p>
      <text:p text:style-name="P39"><text:span text:style-name="T40">二、依據</text:span><text:span text:style-name="T41">桃園市</text:span><text:span text:style-name="T42">政府教育局</text:span><text:span text:style-name="T43">1</text:span><text:span text:style-name="T44">0</text:span><text:span text:style-name="T45">9</text:span><text:span text:style-name="T46">年</text:span><text:span text:style-name="T47">1</text:span><text:span text:style-name="T48">2</text:span><text:span text:style-name="T49">月</text:span><text:span text:style-name="T50">3</text:span><text:span text:style-name="T51">1</text:span><text:span text:style-name="T52">日</text:span><text:span text:style-name="T53">桃教中字第</text:span><text:span text:style-name="T54">10</text:span><text:span text:style-name="T55">9</text:span><text:span text:style-name="T56">0</text:span><text:span text:style-name="T57">117361</text:span><text:span text:style-name="T58">號</text:span><text:span text:style-name="T59">函辦理</text:span></text:p>
      <text:p text:style-name="P60">貳、本培育班特色</text:p>
      <text:p text:style-name="P61"><text:span text:style-name="T62">一、</text:span><text:span text:style-name="T63">配合桃園</text:span><text:span text:style-name="T64">市</text:span><text:span text:style-name="T65">國民中小學校長、主任甄選儲訓之所需，以培養具有良好品德暨教育專業素養之傑出領導人才。</text:span></text:p>
      <text:p text:style-name="P66"><text:span text:style-name="T67">二、本案</text:span><text:span text:style-name="T68">課程以實務為主軸，以加強甄選知能提昇為要。</text:span><text:span text:style-name="T69">曾在其他學校已經修過相關培育課程者，歡迎針對實務課程修讀，以強化個人競爭優勢與能力。</text:span></text:p>
      <text:p text:style-name="P70"><text:span text:style-name="T71">三、師資陣容堅強，績效卓著，</text:span><text:span text:style-name="T72">10</text:span><text:span text:style-name="T73">2~104</text:span><text:span text:style-name="T74">學年校長</text:span><text:span text:style-name="T75">主任培育班結訓學員</text:span><text:span text:style-name="T76">，</text:span><text:span text:style-name="T77">計有</text:span><text:span text:style-name="T78">31</text:span><text:span text:style-name="T79">名甄選金榜題名、</text:span><text:span text:style-name="T80">其中</text:span><text:span text:style-name="T81">校長</text:span><text:span text:style-name="T82">5</text:span><text:span text:style-name="T83">名、主任</text:span><text:span text:style-name="T84">26</text:span><text:span text:style-name="T85">名</text:span><text:span text:style-name="T86">報考錄取。</text:span><text:span text:style-name="T87">105</text:span><text:span text:style-name="T88">學年</text:span><text:span text:style-name="T89">~106</text:span><text:span text:style-name="T90">學年</text:span><text:span text:style-name="T91">校長主任培育班結訓學員，計有</text:span><text:span text:style-name="T92">16</text:span><text:span text:style-name="T93">名</text:span><text:span text:style-name="T94">甄選金榜題名、其中校長</text:span><text:span text:style-name="T95">2</text:span><text:span text:style-name="T96">名、主任</text:span><text:span text:style-name="T97">14</text:span><text:span text:style-name="T98">名報考錄取。</text:span></text:p>
      <text:p text:style-name="P99"><text:span text:style-name="T100">***<text:s/></text:span><text:span text:style-name="T101">報考桃園市</text:span><text:span text:style-name="T102">107</text:span><text:span text:style-name="T103">年國民小學第</text:span><text:span text:style-name="T104">23</text:span><text:span text:style-name="T105">期校長、主任</text:span><text:span text:style-name="T106">甄試，</text:span><text:span text:style-name="T107">本校培育班結訓學員，計有</text:span><text:span text:style-name="T108">15</text:span><text:span text:style-name="T109">名</text:span><text:span text:style-name="T110">甄選金榜題名、其中校長</text:span><text:span text:style-name="T111">3</text:span><text:span text:style-name="T112">名、主任</text:span><text:span text:style-name="T113">12</text:span><text:span text:style-name="T114">名報考錄取</text:span><text:span text:style-name="T115"><text:s/>***</text:span></text:p>
      <text:p text:style-name="P116"><text:span text:style-name="T117">***<text:s/></text:span><text:span text:style-name="T118">報考桃園市</text:span><text:span text:style-name="T119">108</text:span><text:span text:style-name="T120">年國民小學第</text:span><text:span text:style-name="T121">2</text:span><text:span text:style-name="T122">4</text:span><text:span text:style-name="T123">期校長、主任</text:span><text:span text:style-name="T124">甄試，</text:span><text:span text:style-name="T125">本校培育班結訓學員，計有</text:span><text:span text:style-name="T126">5</text:span><text:span text:style-name="T127">名</text:span><text:span text:style-name="T128">甄選金榜題名、其中校長</text:span><text:span text:style-name="T129">3</text:span><text:span text:style-name="T130">名、主任</text:span><text:span text:style-name="T131">2</text:span><text:span text:style-name="T132">名報考錄取</text:span><text:span text:style-name="T133"><text:s/>***</text:span></text:p>
      <text:p text:style-name="P134"><text:span text:style-name="T135">四</text:span><text:span text:style-name="T136">、完成本培育班所開設課程之學員，於參加</text:span><text:span text:style-name="T137">桃園市</text:span><text:span text:style-name="T138">政府中小學候用校長、主任甄試時，得於積分項目加分，每修習六學分可加</text:span><text:span text:style-name="T139">2</text:span><text:span text:style-name="T140">分計算，並以加</text:span><text:span text:style-name="T141">8</text:span><text:span text:style-name="T142">分為上限。</text:span></text:p>
      <text:p text:style-name="P143">五、修習本學分班所開設課程之學員，於參加本校教育研究所入學考試錄取後，得依規定酌予抵免相關課程學分，最高可抵免6學分。</text:p>
      <text:p text:style-name="P144">參、招生計畫</text:p>
      <text:p text:style-name="P145">一、開設班別<text:s/>(分二階段)</text:p>
      <text:p text:style-name="P146"><text:s text:c="2"/><text:s text:c="2"/>每階段安排培育課程六門計十二學分，每場4堂課，計54場<text:s/></text:p>
      <text:p text:style-name="P147"><text:span text:style-name="T148"><text:s/></text:span><text:span text:style-name="T149">二、</text:span><text:span text:style-name="T150">開課時段、場地</text:span></text:p>
      <text:p text:style-name="P151"><text:span text:style-name="T152"><text:s text:c="3"/>(</text:span><text:span text:style-name="T153">一</text:span><text:span text:style-name="T154">)</text:span><text:span text:style-name="T155">研習期間：自</text:span><text:span text:style-name="T156">1</text:span><text:span text:style-name="T157">10</text:span><text:span text:style-name="T158">年</text:span><text:span text:style-name="T159">2</text:span><text:span text:style-name="T160">月</text:span><text:span text:style-name="T161">2</text:span><text:span text:style-name="T162">7</text:span><text:span text:style-name="T163">日到</text:span><text:span text:style-name="T164">1</text:span><text:span text:style-name="T165">10</text:span><text:span text:style-name="T166">年</text:span><text:span text:style-name="T167">9</text:span><text:span text:style-name="T168">月</text:span><text:span text:style-name="T169">3</text:span><text:span text:style-name="T170">0</text:span><text:span text:style-name="T171">日</text:span><text:span text:style-name="T172"><text:s/>(</text:span><text:span text:style-name="T173">暫定</text:span><text:span text:style-name="T174">)</text:span></text:p>
      <text:p text:style-name="P175"><text:s text:c="3"/>(二)研習時段：第一階段<text:s/>3~6月採每週六09:00-21:00</text:p>
      <text:p text:style-name="P176"><text:s text:c="16"/>第二階段<text:s/>7~8月採每週一、三17:30~21:00及<text:s/>7-9月每週六09:00-21:00<text:s/></text:p>
      <text:p text:style-name="P177"><text:s text:c="3"/>(三)研習地點：桃園市龜山區銘傳大學( 333<text:s/>龜山區德明路5號，酌收汽機車通行證費)</text:p>
      <text:p text:style-name="P178">三、報名方式</text:p>
      <text:p text:style-name="P179"><text:span text:style-name="T180">(</text:span><text:span text:style-name="T181">一</text:span><text:span text:style-name="T182">)</text:span><text:span text:style-name="T183">即日起現場受理報名時間</text:span><text:span text:style-name="T184">：</text:span><text:span text:style-name="T185">每</text:span><text:span text:style-name="T186">週</text:span><text:span text:style-name="T187">1~</text:span><text:span text:style-name="T188">週</text:span><text:span text:style-name="T189">5</text:span><text:span text:style-name="T190">上班日，</text:span><text:span text:style-name="T191">上午</text:span><text:span text:style-name="T192">9</text:span><text:span text:style-name="T193">:</text:span><text:span text:style-name="T194">0</text:span><text:span text:style-name="T195">0</text:span><text:span text:style-name="T196">到</text:span><text:span text:style-name="T197">下午</text:span><text:span text:style-name="T198">1</text:span><text:span text:style-name="T199">6</text:span><text:span text:style-name="T200">:</text:span><text:span text:style-name="T201">0</text:span><text:span text:style-name="T202">0</text:span></text:p>
      <text:p text:style-name="P203">網路或紙本報名者：請填妥附件報名表後依報名表上的傳真或mail回寄即可。</text:p>
      <text:p text:style-name="P204"><text:span text:style-name="T205">本</text:span><text:span text:style-name="T206">案</text:span><text:span text:style-name="T207">網址</text:span><text:a xlink:href="http://mymcu.mcu.edu.tw/" office:target-frame-name="_top" xlink:show="replace"><text:span text:style-name="T208">http://</text:span><text:span text:style-name="T209">mymcu</text:span><text:span text:style-name="T210">.mcu.edu.tw/</text:span></text:a><text:span text:style-name="T211"><text:s/></text:span><text:span text:style-name="T212">學分班</text:span><text:span text:style-name="T213">、</text:span><text:span text:style-name="T214">下</text:span><text:span text:style-name="T215">載</text:span><text:span text:style-name="T216">簡章暨</text:span><text:span text:style-name="T217">報名表</text:span></text:p>
      <text:p text:style-name="P218">(二)報名日期：即日起受理報名，招生人數20名/每班，額滿截止。</text:p>
      <text:p text:style-name="P219"><text:span text:style-name="T220">(</text:span><text:span text:style-name="T221">三</text:span><text:span text:style-name="T222">)</text:span><text:span text:style-name="T223">報名地點：銘傳大學桃園校區</text:span><text:span text:style-name="T224">產</text:span><text:span text:style-name="T225">學暨</text:span><text:span text:style-name="T226">推廣</text:span><text:span text:style-name="T227">處</text:span><text:span text:style-name="T228"><text:s/></text:span><text:span text:style-name="T229">(333</text:span><text:span text:style-name="T230">桃園</text:span><text:span text:style-name="T231">市</text:span><text:span text:style-name="T232">龜山</text:span><text:span text:style-name="T233">區</text:span><text:span text:style-name="T234">德明路</text:span><text:span text:style-name="T235">5</text:span><text:span text:style-name="T236">號）</text:span></text:p>
      <text:p text:style-name="P237"><text:span text:style-name="T238">(</text:span><text:span text:style-name="T239">四</text:span><text:span text:style-name="T240">)</text:span><text:span text:style-name="T241">報名專線：</text:span><text:span text:style-name="T242">03-3593856<text:s/></text:span><text:span text:style-name="T243">洽王小姐</text:span><text:span text:style-name="T244"><text:s/></text:span><text:span text:style-name="T245"><text:s/></text:span><text:span text:style-name="T246">開放線上報名</text:span><text:span text:style-name="T247"><text:s/></text:span><text:span text:style-name="T248"><text:s/></text:span><text:span text:style-name="T249">https://reurl.cc/qDkD73</text:span></text:p>
      <text:p text:style-name="P250">四、報名資格</text:p>
      <text:p text:style-name="P251"><text:span text:style-name="T252">凡現任</text:span><text:span text:style-name="T253">桃園市</text:span><text:span text:style-name="T254">中等以下學校，現職專任合格教師，</text:span><text:span text:style-name="T255">桃園市</text:span><text:span text:style-name="T256">政府教育局編制內現職教育行政人員，皆可報名</text:span><text:span text:style-name="T257">，非以上資格者可評估錄取</text:span><text:span text:style-name="T258">。請有意參加者，先</text:span><text:span text:style-name="T259">填妥報名申請表回寄推廣教育組收。</text:span></text:p>
      <text:p text:style-name="P260">五、報名繳交(<text:s/>請先寄回報名申請表，經本校審核後，會再行發送Email錄取註冊繳費通知<text:s/>)</text:p>
      <text:p text:style-name="P261"><text:span text:style-name="T262">(</text:span><text:span text:style-name="T263">一</text:span><text:span text:style-name="T264">)</text:span><text:span text:style-name="T265">研習費</text:span><text:span text:style-name="T266">(</text:span><text:span text:style-name="T267">每學分</text:span><text:span text:style-name="T268">3000</text:span><text:span text:style-name="T269">元</text:span><text:span text:style-name="T270">)</text:span><text:span text:style-name="T271">：</text:span><text:span text:style-name="T272">校長培育班每名</text:span><text:span text:style-name="T273">36000</text:span><text:span text:style-name="T274">元、主任培育班每名</text:span><text:span text:style-name="T275">36000</text:span><text:span text:style-name="T276">元</text:span></text:p>
      <text:p text:style-name="P277">(二)學位證書影本（持國外學歷者，需檢附主管教育行政機關認證核可之文件）</text:p>
      <text:list text:style-name="LFO5" text:continue-numbering="true">
        <text:list-item>
          <text:p text:style-name="P278"><text:span text:style-name="T279">其他事項</text:span></text:p>
        </text:list-item>
      </text:list>
      <text:p text:style-name="P280"><text:s/>修習完成本期培育班全部課程且經評定成績合格者，由本校頒發培育修習學分證書。</text:p>
      <text:p text:style-name="P281"/>
      <text:p text:style-name="P282"><text:span text:style-name="T283">＊報名申請表請到銘傳大學產學暨</text:span><text:span text:style-name="T284">推廣處</text:span><text:span text:style-name="T285"><text:s/></text:span><text:span text:style-name="T286">(</text:span><text:span text:style-name="T287"><text:s/></text:span><text:span text:style-name="T288">網址</text:span><text:span text:style-name="T289"><text:s/></text:span><text:a xlink:href="http://mymcu.mcu.edu.tw/" office:target-frame-name="_top" xlink:show="replace"><text:span text:style-name="T290">http://mymcu.mcu.edu.tw/</text:span></text:a><text:span text:style-name="T291"><text:s/></text:span><text:span text:style-name="T292">)</text:span><text:span text:style-name="T293"><text:s/></text:span></text:p>
      <text:soft-page-break/>
      <text:p text:style-name="P294"><text:span text:style-name="T295">親愛的主任、組長們</text:span><text:span text:style-name="T296">:</text:span><text:span text:style-name="T297">大家好</text:span><text:span text:style-name="T298">!</text:span><text:span text:style-name="T299"><text:s text:c="8"/></text:span></text:p>
      <text:p text:style-name="P300"/>
      <text:p text:style-name="P301"><text:s text:c="4"/>教育的一大目的就是促進社會階層流動，擔任校長主任固然艱辛，但至少是一種肩負學校領導職責的重要任務與角色，同時也是社會聲望的表徵。優秀的您，必具有擔負領導職責及向上流動的能力。</text:p>
      <text:p text:style-name="P302"><text:span text:style-name="T303"><text:s text:c="4"/></text:span><text:span text:style-name="T304">在我國教育行政公平、開放制度下，校長主任採甄選制度進行，在職人員自己備考相當辛苦，且會有惰性。透過銘傳為大家安排的一系列培育課程，一方面讓您事半功倍；另方面鞭策您充實知識與實務經驗。</text:span><text:span text:style-name="T305">1</text:span><text:span text:style-name="T306">10</text:span><text:span text:style-name="T307">年</text:span><text:span text:style-name="T308">2</text:span><text:span text:style-name="T309">月</text:span><text:span text:style-name="T310">2</text:span><text:span text:style-name="T311">7</text:span><text:span text:style-name="T312">日</text:span><text:span text:style-name="T313">(</text:span><text:span text:style-name="T314">週</text:span><text:span text:style-name="T315">六</text:span><text:span text:style-name="T316">)</text:span><text:span text:style-name="T317">即將開課，歡迎大家揪團參加本校的校長主任培育課程。</text:span></text:p>
      <text:p text:style-name="P318"><text:span text:style-name="T319">銘傳歡迎大家邁向校長主任之路</text:span><text:span text:style-name="T320"><text:s/></text:span><text:span text:style-name="T321">! <text:s/></text:span><text:span text:style-name="T322">敬祝願有多大，力量就有多強</text:span><text:span text:style-name="T323"><text:s/></text:span><text:span text:style-name="T324">!</text:span></text:p>
      <text:p text:style-name="P325">*教研所碩士在職學分專班受理申請中~ (<text:s/>可專案受理，到貴校開班授課<text:s/>)</text:p>
      <text:p text:style-name="P326"><text:span text:style-name="T327">銘</text:span><text:span text:style-name="T328">傳大學教育研究所</text:span><text:span text:style-name="T329">張國保</text:span><text:span text:style-name="T330"><text:s/></text:span><text:span text:style-name="T331"><text:s/></text:span><text:span text:style-name="T332">敬上</text:span><text:span text:style-name="T333"><text:s/></text:span><text:span text:style-name="T334">10</text:span><text:span text:style-name="T335">9</text:span><text:span text:style-name="T336">年</text:span><text:span text:style-name="T337">1</text:span><text:span text:style-name="T338">2</text:span><text:span text:style-name="T339">月</text:span></text:p>
      <text:p text:style-name="P340"><text:span text:style-name="T341">銘傳</text:span><text:span text:style-name="T342">大學</text:span><text:span text:style-name="T343">辦理</text:span><text:span text:style-name="T344">10</text:span><text:span text:style-name="T345">9</text:span><text:span text:style-name="T346">學年度</text:span><text:span text:style-name="T347">[</text:span><text:span text:style-name="T348">桃園市</text:span><text:span text:style-name="T349">國民中小學校長主任培育班</text:span><text:span text:style-name="T350">]<text:s/></text:span><text:span text:style-name="T351">報名申請表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11">
            <text:p text:style-name="P373"><text:span text:style-name="T374">填妥本報名申請表後，請先寄到</text:span><text:a xlink:href="mailto:czwang@mail.mcu.edu.tw" office:target-frame-name="_top" xlink:show="replace"><text:span text:style-name="T375">czwang@mail.mcu.edu.tw</text:span></text:a><text:span text:style-name="T376"><text:s/></text:span><text:span text:style-name="T377">王小姐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>編號109-</text:p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rows-spanned="2">
            <text:p text:style-name="P388">姓</text:p>
            <text:p text:style-name="P389">名</text:p>
          </table:table-cell>
          <table:table-cell table:style-name="TableCell390" table:number-rows-spanned="2">
            <text:p text:style-name="P391"/>
          </table:table-cell>
          <table:table-cell table:style-name="TableCell392" table:number-columns-spanned="2">
            <text:p text:style-name="P393">身分證統一編號</text:p>
          </table:table-cell>
          <table:covered-table-cell/>
          <table:table-cell table:style-name="TableCell394" table:number-rows-spanned="2">
            <text:p text:style-name="P395">性別</text:p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>出生日期</text:p>
          </table:table-cell>
          <table:table-cell table:style-name="TableCell400" table:number-rows-spanned="2">
            <text:p text:style-name="P401">年</text:p>
          </table:table-cell>
          <table:table-cell table:style-name="TableCell402" table:number-columns-spanned="2" table:number-rows-spanned="2">
            <text:p text:style-name="P403">月</text:p>
          </table:table-cell>
          <table:covered-table-cell/>
          <table:table-cell table:style-name="TableCell404" table:number-rows-spanned="2">
            <text:p text:style-name="P405">日</text:p>
          </table:table-cell>
          <table:table-cell table:style-name="TableCell406" table:number-columns-spanned="7" table:number-rows-spanned="6">
            <text:p text:style-name="P407">報名班別(請勾選):</text:p>
            <text:p text:style-name="P408"/>
            <text:p text:style-name="P409"><text:span text:style-name="T410">□</text:span><text:span text:style-name="T411">校長培育</text:span><text:span text:style-name="T412">(</text:span><text:span text:style-name="T413">12</text:span><text:span text:style-name="T414">學分</text:span><text:span text:style-name="T415">)</text:span></text:p>
            <text:p text:style-name="P416">新台幣$36,000元</text:p>
            <text:p text:style-name="P417"><text:span text:style-name="T418">□</text:span><text:span text:style-name="T419">主任培育</text:span><text:span text:style-name="T420">(12</text:span><text:span text:style-name="T421">學分</text:span><text:span text:style-name="T422">)</text:span></text:p>
            <text:p text:style-name="P423"><text:span text:style-name="T424">新台幣</text:span><text:span text:style-name="T425">$36,000</text:span><text:span text:style-name="T42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rows-spanned="3">
            <text:p text:style-name="P441">連絡地址</text:p>
          </table:table-cell>
          <table:table-cell table:style-name="TableCell442" table:number-columns-spanned="3" table:number-rows-spanned="3">
            <text:p text:style-name="P443"/>
          </table:table-cell>
          <table:covered-table-cell/>
          <table:covered-table-cell/>
          <table:table-cell table:style-name="TableCell444" table:number-columns-spanned="7">
            <text:p text:style-name="P445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/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covered-table-cell/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e-mail帳號</text:p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rows-spanned="2">
            <text:p text:style-name="P469">最高</text:p>
            <text:p text:style-name="P470">學歷</text:p>
          </table:table-cell>
          <table:table-cell table:style-name="TableCell471" table:number-columns-spanned="5">
            <text:p text:style-name="P472">校名：<text:s/>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12">
            <text:p text:style-name="P474">合格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5">
            <text:p text:style-name="P478">系所名稱：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12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服務單位</text:p>
          </table:table-cell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>工作<text:s text:c="5"/>職稱</text:p>
          </table:table-cell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2">
            <text:p text:style-name="P491">服務</text:p>
            <text:p text:style-name="P492">年資</text:p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6" table:number-rows-spanned="2">
            <text:p text:style-name="P497"><text:span text:style-name="T498">繳驗資料：證件正本查驗，以影本繳交（現職服務證明需繳交正本），請於影本上註明「與正本相符」並由人事人員核章。繳交資料請</text:span><text:span text:style-name="T499">統一影印在</text:span><text:span text:style-name="T500">A4</text:span><text:span text:style-name="T501">紙張單面</text:span><text:span text:style-name="T502">上，並請依下列</text:span><text:span text:style-name="T503">序號及時間先後</text:span><text:span text:style-name="T504">裝訂整齊，以利審查作業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 table:number-rows-spanned="2">
            <text:p text:style-name="P506">申請人</text:p>
            <text:p text:style-name="P507">勾<text:s text:c="2"/>選</text:p>
          </table:table-cell>
          <table:covered-table-cell/>
          <table:table-cell table:style-name="TableCell508" table:number-columns-spanned="6">
            <text:p text:style-name="P509">貴校學校審核</text:p>
            <text:p text:style-name="P510"><text:span text:style-name="T511">(</text:span><text:span text:style-name="T512">可免送審</text:span><text:span text:style-name="T51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4" table:number-rows-spanned="2">
            <text:p text:style-name="P515">甄選小組核<text:s text:c="4"/>章</text:p>
            <text:p text:style-name="P516"><text:span text:style-name="T517">（勾選及核章）</text:span></text:p>
          </table:table-cell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  <table:table-cell table:style-name="TableCell521" table:number-columns-spanned="4">
            <text:p text:style-name="P522">人事</text:p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>校長</text:p>
          </table:table-cell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6">
            <text:p text:style-name="P528">1.身分證影本（正反面均影印在A4紙張單面上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4" table:number-row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2" table:number-rows-spanned="4">
            <text:p text:style-name="P534"/>
          </table:table-cell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6">
            <text:p text:style-name="P539">2.學歷證明文件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covered-table-cell>
            <text:p text:style-name="P542"/>
          </table:covered-table-cell>
          <table:covered-table-cell/>
          <table:covered-table-cell/>
          <table:covered-table-cell/>
          <table:covered-table-cell>
            <text:p text:style-name="P543"/>
          </table:covered-table-cell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6">
            <text:p text:style-name="P548">3.教師證書（或具教師資格之證明）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covered-table-cell>
            <text:p text:style-name="P551"/>
          </table:covered-table-cell>
          <table:covered-table-cell/>
          <table:covered-table-cell/>
          <table:covered-table-cell/>
          <table:covered-table-cell>
            <text:p text:style-name="P552"/>
          </table:covered-table-cell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6">
            <text:p text:style-name="P557">4.現職服務證明乙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covered-table-cell>
            <text:p text:style-name="P560"/>
          </table:covered-table-cell>
          <table:covered-table-cell/>
          <table:covered-table-cell/>
          <table:covered-table-cell/>
          <table:covered-table-cell>
            <text:p text:style-name="P561"/>
          </table:covered-table-cell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報名者簽章</text:p>
          </table:table-cell>
          <table:covered-table-cell/>
          <table:covered-table-cell/>
          <table:table-cell table:style-name="TableCell567" table:number-columns-spanned="9">
            <text:p text:style-name="P568">銘傳大學甄選小組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6">
            <text:p text:style-name="P570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>本人以上所填資料均屬實，若有虛假願負一切法律責任</text:p>
            <text:p text:style-name="P574"/>
            <text:p text:style-name="P575"/>
            <text:p text:style-name="P576"><text:s text:c="20"/><text:s/>簽章/日期</text:p>
          </table:table-cell>
          <table:covered-table-cell/>
          <table:covered-table-cell/>
          <table:table-cell table:style-name="TableCell577" table:number-columns-spanned="9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6">
            <text:p text:style-name="P580"><text:span text:style-name="T581">※</text:span><text:span text:style-name="T582">粗線空格內由相關人員審核，報考人請勿填寫</text:span><text:span text:style-name="T583">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4"><text:span text:style-name="T585"><text:s/></text:span><text:span text:style-name="T586"><text:s text:c="45"/></text:span><text:span text:style-name="T587">專線</text:span><text:span text:style-name="T588">:(03)359-3856 <text:s/></text:span><text:span text:style-name="T589">傳真：</text:span><text:span text:style-name="T590">(03)359-385</text:span><text:span text:style-name="T591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文鼎細圓" svg:font-family="文鼎細圓" style:font-family-generic="modern" style:font-pitch="fixed"/>
    <style:font-face style:name="文鼎粗魏碑" svg:font-family="文鼎粗魏碑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kword" style:display-name="kwor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鍵盤" style:display-name="HTML 鍵盤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文鼎細圓" style:font-name-asian="文鼎細圓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3347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8in" fo:text-indent="-0.3333in"/>
        </style:list-level-properties>
      </text:list-level-style-image>
      <text:list-level-style-bullet text:level="2" text:style-name="WW_CharLFO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文鼎粗魏碑" style:font-name-asian="文鼎粗魏碑" fo:font-size="11pt" style:font-size-asian="11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文鼎粗魏碑" style:font-name-asian="文鼎粗魏碑" fo:font-size="11pt" style:font-size-asian="11pt"/>
    </style:style>
    <style:style style:name="T5" style:parent-style-name="預設段落字型" style:family="text">
      <style:text-properties style:font-name="文鼎粗魏碑" style:font-name-asian="文鼎粗魏碑" fo:font-size="11pt" style:font-size-asian="11pt"/>
    </style:style>
    <style:style style:name="T6" style:parent-style-name="預設段落字型" style:family="text">
      <style:text-properties style:font-name="文鼎粗魏碑" style:font-name-asian="文鼎粗魏碑" fo:font-size="11pt" style:font-size-asian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文鼎粗魏碑" style:font-name-asian="文鼎粗魏碑"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文鼎粗魏碑" style:font-name-asian="文鼎粗魏碑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文鼎粗魏碑" style:font-name-asian="文鼎粗魏碑" fo:font-size="11pt" style:font-size-asian="11pt"/>
    </style:style>
    <style:style style:name="T10" style:parent-style-name="預設段落字型" style:family="text">
      <style:text-properties style:font-name="文鼎粗魏碑" style:font-name-asian="文鼎粗魏碑" fo:font-size="11pt" style:font-size-asian="11pt"/>
    </style:style>
    <style:style style:name="T11" style:parent-style-name="預設段落字型" style:family="text">
      <style:text-properties style:font-name="文鼎粗魏碑" style:font-name-asian="文鼎粗魏碑" fo:font-size="11pt" style:font-size-asian="11pt"/>
    </style:style>
    <style:style style:name="T12" style:parent-style-name="預設段落字型" style:family="text">
      <style:text-properties style:font-name="文鼎粗魏碑" style:font-name-asian="文鼎粗魏碑" fo:font-size="11pt" style:font-size-asian="11pt"/>
    </style:style>
    <style:style style:name="T13" style:parent-style-name="預設段落字型" style:family="text">
      <style:text-properties style:font-name="文鼎粗魏碑" style:font-name-asian="文鼎粗魏碑" fo:font-size="11pt" style:font-size-asian="11pt"/>
    </style:style>
    <style:style style:name="T14" style:parent-style-name="預設段落字型" style:family="text">
      <style:text-properties style:font-name="文鼎粗魏碑" style:font-name-asian="文鼎粗魏碑" fo:font-size="11pt" style:font-size-asian="11pt"/>
    </style:style>
    <style:style style:name="T15" style:parent-style-name="預設段落字型" style:family="text">
      <style:text-properties style:font-name="文鼎粗魏碑" style:font-name-asian="文鼎粗魏碑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7"/></text:span><text:span text:style-name="T5">銘傳大學<text:s/></text:span><text:span text:style-name="T6">亞洲第一所美國</text:span><text:span text:style-name="T7">認</text:span><text:span text:style-name="T8">證大學</text:span><text:span text:style-name="T9"><text:s text:c="2"/>桃園校區:桃園</text:span><text:span text:style-name="T10">市</text:span><text:span text:style-name="T11">龜山</text:span><text:span text:style-name="T12">區</text:span><text:span text:style-name="T13">大同</text:span><text:span text:style-name="T14">里</text:span><text:span text:style-name="T15">德明路5號 03-359-385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cu</dc:creator>
    <meta:creation-date>2021-01-04T08:53:00Z</meta:creation-date>
    <dc:date>2021-01-04T08:53:00Z</dc:date>
    <meta:print-date>2020-01-06T00:28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92" meta:character-count="2623" meta:row-count="18" meta:non-whitespace-character-count="2236"/>
  </office:meta>
</office:document-meta>
</file>