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6.007cm" fo:margin-left="0.684cm" fo:margin-top="0cm" fo:margin-bottom="0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 style:font-size-complex="16pt" style:font-weight-complex="bold"/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3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12f689" style:font-name-asian="標楷體2" style:font-size-asian="14pt"/>
    </style:style>
    <style:style style:name="P4" style:family="paragraph" style:parent-style-name="Text_20_body">
      <style:text-properties style:font-name="Times New Roman" style:font-name-asian="標楷體2"/>
    </style:style>
    <style:style style:name="P5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officeooo:paragraph-rsid="0012f689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2f689" style:font-name-asian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2f689" style:font-name-asian="標楷體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795be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officeooo:paragraph-rsid="0012f689" style:font-name-asian="標楷體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2pt" fo:font-weight="normal" officeooo:paragraph-rsid="0012f689" style:font-name-asian="標楷體1" style:font-size-asian="12pt" style:font-weight-asian="normal" style:font-size-complex="12pt" style:font-weight-complex="normal"/>
    </style:style>
    <style:style style:name="P13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0c89e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16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17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18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2" style:font-size-asian="14pt"/>
    </style:style>
    <style:style style:name="P19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0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1" style:family="paragraph" style:parent-style-name="清單段落" style:list-style-name="L2">
      <style:paragraph-properties fo:line-height="0.847cm" fo:text-align="justify" style:justify-single-word="false"/>
    </style:style>
    <style:style style:name="P22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23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0c89ee" style:font-name-asian="標楷體2" style:font-size-asian="18pt" style:font-weight-asian="bold" style:font-size-complex="18pt"/>
    </style:style>
    <style:style style:name="T3" style:family="text">
      <style:text-properties style:font-name="Times New Roman" fo:font-size="18pt" fo:font-weight="bold" officeooo:rsid="0013f3d2" style:font-name-asian="標楷體2" style:font-size-asian="18pt" style:font-weight-asian="bold" style:font-size-complex="18pt"/>
    </style:style>
    <style:style style:name="T4" style:family="text">
      <style:text-properties style:font-name="Times New Roman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5" style:family="text">
      <style:text-properties style:font-name="Times New Roman" fo:font-size="14pt" style:font-name-asian="標楷體2" style:font-size-asian="14pt"/>
    </style:style>
    <style:style style:name="T6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" fo:font-size="14pt" fo:background-color="transparent" loext:char-shading-value="0" style:font-name-asian="標楷體2" style:font-size-asian="14pt"/>
    </style:style>
    <style:style style:name="T8" style:family="text">
      <style:text-properties fo:color="#c9211e" loext:opacity="100%" style:font-name="Times New Roman" fo:font-size="14pt" style:font-name-asian="標楷體2" style:font-size-asian="14pt"/>
    </style:style>
    <style:style style:name="T9" style:family="text">
      <style:text-properties fo:color="#666666" loext:opacity="100%" style:font-name="Times New Roman" style:font-name-asian="標楷體2" style:font-name-complex="Arial"/>
    </style:style>
    <style:style style:name="T10" style:family="text">
      <style:text-properties style:font-name="標楷體1" fo:font-size="14pt" style:font-name-asian="標楷體2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officeooo:rsid="0013f3d2" style:font-name-asian="標楷體2" style:font-size-asian="14pt" style:font-size-complex="14pt"/>
    </style:style>
    <style:style style:name="T14" style:family="text">
      <style:text-properties officeooo:rsid="000a4b39"/>
    </style:style>
    <style:style style:name="T15" style:family="text">
      <style:text-properties officeooo:rsid="000bf399"/>
    </style:style>
    <style:style style:name="T16" style:family="text">
      <style:text-properties officeooo:rsid="000c89ee"/>
    </style:style>
    <style:style style:name="T17" style:family="text">
      <style:text-properties officeooo:rsid="000dbd37"/>
    </style:style>
    <style:style style:name="T18" style:family="text">
      <style:text-properties officeooo:rsid="00124080"/>
    </style:style>
    <style:style style:name="T19" style:family="text">
      <style:text-properties officeooo:rsid="0013f3d2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教育部「海洋及環境</text:span></text:span><text:span text:style-name="預設段落字型"><text:span text:style-name="T4">素養教育</text:span></text:span><text:span text:style-name="預設段落字型"><text:span text:style-name="T1">資源運用工作坊</text:span></text:span><text:span text:style-name="預設段落字型"><text:span text:style-name="T3">7</text:span></text:span><text:span text:style-name="預設段落字型"><text:span text:style-name="T1">」簡章</text:span></text:span></text:p>
      <text:list xml:id="list2453531538" text:style-name="L1">
        <text:list-item>
          <text:p text:style-name="P15">辦理目的</text:p>
        </text:list-item>
      </text:list>
      <text:p text:style-name="P13"><text:span text:style-name="預設段落字型"><text:span text:style-name="T5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5">https://adl.edu.tw/HomePage/home/</text:span></text:span></text:a><text:span text:style-name="預設段落字型"><text:span text:style-name="T5">)供師生學習使用，並規劃一系列工作坊，讓高中以下各學習階段之教育人員參與並提供意見。</text:span></text:span><text:span text:style-name="預設段落字型"><text:span text:style-name="T10">本次工作坊為此系列工作坊的第</text:span></text:span><text:span text:style-name="預設段落字型"><text:span text:style-name="T13">7</text:span></text:span><text:span text:style-name="T11">場其內容主題為珊瑚礁的白化現象，分享氣候的變化與珊瑚礁之間的關係如何運用到課堂上的想法等。希望藉由</text:span><text:span text:style-name="T12">NOAA</text:span><text:span text:style-name="T11">資源的轉化來補充說明海洋及環境受到人類活動影響的結果，以提昇教師對海洋及環境教育的素養，並進而將之運用於教學中。</text:span></text:p>
      <text:list xml:id="list161225466610826" text:continue-numbering="true" text:style-name="L1">
        <text:list-item>
          <text:p text:style-name="P15">辦理單位</text:p>
        </text:list-item>
      </text:list>
      <text:list xml:id="list1158847644" text:style-name="L2">
        <text:list-item>
          <text:p text:style-name="P17">主辦單位：教育部</text:p>
        </text:list-item>
        <text:list-item>
          <text:p text:style-name="P17">承辦單位：國立海洋科技博物館</text:p>
        </text:list-item>
        <text:list-item>
          <text:p text:style-name="P21"><text:span text:style-name="預設段落字型"><text:span text:style-name="T5">協辦單位：</text:span></text:span><text:span text:style-name="預設段落字型"><text:span text:style-name="T7">新北市教育局、新北市立橫山國小</text:span></text:span></text:p>
        </text:list-item>
      </text:list>
      <text:list xml:id="list93549015701608" text:style-name="L1">
        <text:list-header>
          <text:p text:style-name="P16">參、 辦理時間與地點</text:p>
        </text:list-header>
      </text:list>
      <text:list xml:id="list2629912759" text:style-name="L3">
        <text:list-item>
          <text:p text:style-name="P18">時間：11<text:span text:style-name="T14">3</text:span>年<text:span text:style-name="T19">5</text:span>月<text:span text:style-name="T19">8</text:span>日 (星期三) 下午<text:span text:style-name="T16">1</text:span>點到下午<text:span text:style-name="T16">4</text:span>點。</text:p>
        </text:list-item>
        <text:list-item>
          <text:p text:style-name="P22"><text:span text:style-name="預設段落字型"><text:span text:style-name="T5">地點：國立海洋科技博物館教育中心 研究典藏組科教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8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5">)</text:span></text:span></text:a></text:p>
        </text:list-item>
      </text:list>
      <text:list xml:id="list93549276548340" text:style-name="L1">
        <text:list-header>
          <text:p text:style-name="P16">肆、 參與對象</text:p>
        </text:list-header>
      </text:list>
      <text:p text:style-name="P2"><text:soft-page-break/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1">伍、 課程安排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活動/主題內容</text:p>
          </table:table-cell>
          <table:table-cell table:style-name="表格1.A1" office:value-type="string">
            <text:p text:style-name="P7">主講人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9">12:30~13:00</text:p>
          </table:table-cell>
          <table:table-cell table:style-name="表格1.A1" office:value-type="string">
            <text:p text:style-name="P11">報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請自備水杯</text:p>
          </table:table-cell>
        </table:table-row>
        <table:table-row table:style-name="表格1.1">
          <table:table-cell table:style-name="表格1.A1" office:value-type="string">
            <text:p text:style-name="P9">13:00~13:10</text:p>
          </table:table-cell>
          <table:table-cell table:style-name="表格1.A1" office:value-type="string">
            <text:p text:style-name="P11">工作坊整體規劃說明</text:p>
          </table:table-cell>
          <table:table-cell table:style-name="表格1.A1" office:value-type="string">
            <text:p text:style-name="P8">宋祚忠組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13:10~15:45</text:p>
          </table:table-cell>
          <table:table-cell table:style-name="表格1.A1" office:value-type="string">
            <text:p text:style-name="P11">第<text:span text:style-name="T18">1組：珊瑚礁的白化現象</text:span></text:p>
          </table:table-cell>
          <table:table-cell table:style-name="表格1.A1" office:value-type="string">
            <text:p text:style-name="P8">李弘善老師</text:p>
          </table:table-cell>
          <table:table-cell table:style-name="表格1.A1" table:number-rows-spanned="2" office:value-type="string">
            <text:p text:style-name="P12">分組上課，上完後交換</text:p>
          </table:table-cell>
        </table:table-row>
        <table:table-row table:style-name="表格1.1">
          <table:table-cell table:style-name="表格1.A5" office:value-type="string">
            <text:p text:style-name="P10">13:10~15:45</text:p>
          </table:table-cell>
          <table:table-cell table:style-name="表格1.A5" office:value-type="string">
            <text:p text:style-name="P11">第<text:span text:style-name="T18">2組：</text:span><text:span text:style-name="T19">NOAA課程內容的解讀</text:span></text:p>
          </table:table-cell>
          <table:table-cell table:style-name="表格1.A5" office:value-type="string">
            <text:p text:style-name="P8">葉佳承、郭兆揚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9">15:45~16:00</text:p>
          </table:table-cell>
          <table:table-cell table:style-name="表格1.A1" office:value-type="string">
            <text:p text:style-name="P11">提問及交流</text:p>
          </table:table-cell>
          <table:table-cell table:style-name="表格1.A1" office:value-type="string">
            <text:p text:style-name="P8">李弘善老師</text:p>
            <text:p text:style-name="P8">葉佳承、郭兆揚</text:p>
          </table:table-cell>
          <table:table-cell table:style-name="表格1.A1" office:value-type="string">
            <text:p text:style-name="P6"/>
          </table:table-cell>
        </table:table-row>
      </table:table>
      <text:list xml:id="list161225803521415" text:continue-numbering="true" text:style-name="L1">
        <text:list-header>
          <text:p text:style-name="P16">陸、 報名注意事項</text:p>
        </text:list-header>
      </text:list>
      <text:list xml:id="list912182686" text:style-name="L4">
        <text:list-item>
          <text:p text:style-name="P19">報名時間：即日起至11<text:span text:style-name="T15">3</text:span>年<text:span text:style-name="T19">5</text:span>月<text:span text:style-name="T19">6</text:span>日（星期一）下午4時止。</text:p>
        </text:list-item>
        <text:list-item>
          <text:p text:style-name="P23"><text:span text:style-name="預設段落字型"><text:span text:style-name="T5">報名方式：本工作坊採線上報名，請至全國教師在職進修資訊網報名，課程代號：4309200。</text:span></text:span></text:p>
        </text:list-item>
        <text:list-item>
          <text:p text:style-name="P19">報名結果通知：11<text:span text:style-name="T15">3</text:span>年<text:span text:style-name="T19">5</text:span>月<text:span text:style-name="T19">6</text:span>日下午5時，以全國教師在職進修資訊網之系統回傳報名結果，敬請報名者留意。</text:p>
        </text:list-item>
        <text:list-item>
          <text:p text:style-name="P19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16"><text:soft-page-break/></text:p>
        </text:list-header>
        <text:list-item>
          <text:p text:style-name="P16">柒、其他注意事項</text:p>
        </text:list-item>
      </text:list>
      <text:list xml:id="list1185870703" text:style-name="L5">
        <text:list-item>
          <text:p text:style-name="P20">完成簽到簽退之教師，可核發教師研習時數3小時，並以全國教師在職進修網核予時數。</text:p>
        </text:list-item>
        <text:list-item>
          <text:p text:style-name="P20">本工作坊提供茶水，為響應環保政策，請參與人員自行攜帶水杯。</text:p>
        </text:list-item>
        <text:list-item>
          <text:p text:style-name="P20">工作坊相關事宜若有更動，將以全國教師在職進修資訊網系統發出通知。</text:p>
        </text:list-item>
        <text:list-item>
          <text:p text:style-name="P20">工作坊期間如遇不可抗力因素，將依規定通知相關單位，並保留延期舉行或停辦之權利。</text:p>
        </text:list-item>
        <text:list-item>
          <text:p text:style-name="P20">其他未盡事宜，將另行公告。</text:p>
        </text:list-item>
      </text:list>
      <text:list xml:id="list93549088212125" text:style-name="L1">
        <text:list-header>
          <text:p text:style-name="P16">捌、 聯繫窗口</text:p>
        </text:list-header>
      </text:list>
      <text:p text:style-name="P5"><text:span text:style-name="預設段落字型"><text:span text:style-name="T5">若有任何問題或建議，請洽國立海洋科技博物館助理邱小姐，聯絡電話(02)24696000轉7027或電郵：</text:span></text:span><text:span text:style-name="超連結"><text:span text:style-name="T5">tychiu@mail.nmmst.gov.tw</text:span></text:span><text:a xlink:type="simple" xlink:href="https://meet.google.com/vip-czwm-ros" text:style-name="Internet_20_link" text:visited-style-name="Visited_20_Internet_20_Link"><text:span text:style-name="預設段落字型"><text:span text:style-name="T9"><text:line-break/></text:span></text:span></text:a></text:p>
      <text:p text:style-name="P4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dc:description/>
    <dc:subject/>
    <meta:initial-creator>葉佳承</meta:initial-creator>
    <meta:creation-date>2023-07-12T06:35:00Z</meta:creation-date>
    <dc:date>2024-04-12T16:12:25.239000000</dc:date>
    <meta:editing-cycles>13</meta:editing-cycles>
    <meta:editing-duration>PT2H7M26S</meta:editing-duration>
    <meta:document-statistic meta:table-count="1" meta:image-count="0" meta:object-count="0" meta:page-count="3" meta:paragraph-count="47" meta:word-count="1023" meta:character-count="1258" meta:non-whitespace-character-count="1243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