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9375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fo:font-weight="bold" style:font-weight-asian="bold" style:text-scale="99%" style:letter-kerning="false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style:line-height-at-least="0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fo:text-align="justify" style:line-height-at-least="0in"/>
    </style:style>
    <style:style style:name="TableRow69" style:family="table-row">
      <style:table-row-properties style:min-row-height="0.8666in" style:use-optimal-row-height="false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Textbody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6458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583in"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6472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666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Textbody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90%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0" style:family="table-row">
      <style:table-row-properties style:min-row-height="0.7388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margin-top="0.0833in" fo:margin-bottom="0.0833in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675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style:line-height-at-least="0in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675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height-at-least="0in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7694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1.1527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text-align="justify" fo:margin-top="0.0833in" fo:margin-bottom="0.0833in" style:line-height-at-least="0in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5416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Textbody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1.7291in" style:use-optimal-row-height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4" style:family="table-row">
      <style:table-row-properties style:min-row-height="0.5458in" style:use-optimal-row-height="false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4" style:family="table-row">
      <style:table-row-properties style:min-row-height="2.0083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5in"/>
      <style:text-properties style:font-name="標楷體" style:font-name-asian="標楷體"/>
    </style:style>
    <style:style style:name="P347" style:parent-style-name="Textbody" style:list-style-name="LFO1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list-style-name="LFO1" style:family="paragraph">
      <style:paragraph-properties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8" style:parent-style-name="Textbody" style:list-style-name="LFO1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line-height-at-least="0in"/>
      <style:text-properties style:font-name="標楷體" style:font-name-asian="標楷體"/>
    </style:style>
    <style:style style:name="P366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3.3638in" style:use-optimal-row-height="false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3.4666in" style:use-optimal-row-height="false"/>
    </style:style>
    <style:style style:name="TableCell41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9916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2222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4.4416in" style:use-optimal-row-height="false"/>
    </style:style>
    <style:style style:name="TableCell457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8666in"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/text:p>
            <text:p text:style-name="P39"/>
            <text:p text:style-name="P40"><text:span text:style-name="T41">填寫日期：　　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姓</text:span><text:span text:style-name="T50">名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出生</text:p>
            <text:p text:style-name="P55"><text:span text:style-name="T56">日期</text:span></text:p>
          </table:table-cell>
          <table:covered-table-cell/>
          <table:table-cell table:style-name="TableCell57" table:number-columns-spanned="2">
            <text:p text:style-name="P58">民國<text:s text:c="3"/>年<text:s text:c="3"/>月<text:s text:c="3"/>日</text:p>
          </table:table-cell>
          <table:covered-table-cell/>
          <table:table-cell table:style-name="TableCell59">
            <text:p text:style-name="P60"><text:span text:style-name="T61">年</text:span><text:span text:style-name="T62"><text:s/></text:span><text:span text:style-name="T63">齡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2">
            <text:p text:style-name="P67"/>
            <text:p text:style-name="P68">半年內「個人正面半身彩色照片」1張(電子檔)，檔案格式JPG，檔案大小800KB-4MB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國民</text:span><text:span text:style-name="T73">身分證統一編號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聯絡</text:span></text:p>
            <text:p text:style-name="P79"><text:span text:style-name="T80">電話</text:span></text:p>
          </table:table-cell>
          <table:covered-table-cell/>
          <table:table-cell table:style-name="TableCell81" table:number-columns-spanned="2">
            <text:p text:style-name="P82">(日) <text:s/></text:p>
            <text:p text:style-name="P83">(夜)</text:p>
            <text:p text:style-name="P84">(手機) <text:s text:c="14"/></text:p>
            <text:p text:style-name="P85"><text:span text:style-name="T86">E-mail</text:span><text:span text:style-name="T87">：</text:span></text:p>
          </table:table-cell>
          <table:covered-table-cell/>
          <table:table-cell table:style-name="TableCell88">
            <text:p text:style-name="P89"><text:span text:style-name="T90">性</text:span><text:span text:style-name="T91"><text:s/></text:span><text:span text:style-name="T92">別</text:span></text:p>
          </table:table-cell>
          <table:table-cell table:style-name="TableCell93" table:number-columns-spanned="2">
            <text:p text:style-name="P94">□男<text:s text:c="2"/></text:p>
            <text:p text:style-name="P95">□女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<text:span text:style-name="T100">通</text:span><text:span text:style-name="T101">訊</text:span><text:span text:style-name="T102">地</text:span><text:span text:style-name="T103">址</text:span></text:p>
            <text:p text:style-name="P104"><text:span text:style-name="T105">(</text:span><text:span text:style-name="T106">請詳填郵遞區號及里鄰</text:span><text:span text:style-name="T107">)</text:span></text:p>
          </table:table-cell>
          <table:covered-table-cell/>
          <table:table-cell table:style-name="TableCell108" table:number-columns-spanned="9">
            <text:p text:style-name="P109">□□□□□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最近</text:span><text:span text:style-name="T115">3</text:span><text:span text:style-name="T116">年內是否曾獲本要點或教育部其他相關獎勵</text:span><text:span text:style-name="T117">:</text:span><text:span text:style-name="T118"><text:s/>□</text:span><text:span text:style-name="T119">是</text:span><text:span text:style-name="T120"><text:s text:c="2"/>□</text:span><text:span text:style-name="T121">否</text:span><text:span text:style-name="T122"><text:s/></text:span><text:span text:style-name="T123">本人簽章</text:span><text:span text:style-name="T124"><text:s text:c="11"/></text:span><text:span text:style-name="T125"><text:s/></text:span><text:span text:style-name="T12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過去</text:span><text:span text:style-name="T131">(</text:span><text:span text:style-name="T132">民國</text:span><text:span text:style-name="T133">95</text:span><text:span text:style-name="T134">年第</text:span><text:span text:style-name="T135">1</text:span><text:span text:style-name="T136">屆起</text:span><text:span text:style-name="T137">)</text:span><text:span text:style-name="T138">是否曾獲教育奉獻獎</text:span><text:span text:style-name="T139">:<text:s/></text:span><text:span text:style-name="T140">□</text:span><text:span text:style-name="T141">是</text:span><text:span text:style-name="T142">(</text:span><text:span text:style-name="T143">第</text:span><text:span text:style-name="T144"><text:s text:c="5"/></text:span><text:span text:style-name="T145">屆</text:span><text:span text:style-name="T146">) <text:s/>□</text:span><text:span text:style-name="T147">否</text:span><text:span text:style-name="T148"><text:s/></text:span><text:span text:style-name="T1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如獲當選是否願意接受媒體採訪：</text:span><text:span text:style-name="T154">□</text:span><text:span text:style-name="T155">是（並同意本部將</text:span><text:span text:style-name="T156">□</text:span><text:span text:style-name="T157">日間電話</text:span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最</text:span><text:span text:style-name="T171">高學歷</text:span><text:span text:style-name="T172">(</text:span><text:span text:style-name="T173">請填學校及系所全稱</text:span><text:span text:style-name="T174">/</text:span><text:span text:style-name="T175">學位</text:span><text:span text:style-name="T176">)</text:span></text:p>
          </table:table-cell>
          <table:covered-table-cell/>
          <table:table-cell table:style-name="TableCell177" table:number-columns-spanned="4">
            <text:p text:style-name="P178"><text:span text:style-name="T179">(</text:span><text:span text:style-name="T180">例：國立臺灣師範大學教育研究所碩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rows-spanned="5">
            <text:p text:style-name="P183"><text:span text:style-name="T184">經</text:span><text:span text:style-name="T185"><text:s/></text:span><text:span text:style-name="T186">歷</text:span></text:p>
            <text:p text:style-name="P187"><text:span text:style-name="T188">(</text:span><text:span text:style-name="T189">最多</text:span><text:span text:style-name="T190">5</text:span><text:span text:style-name="T191">項，</text:span><text:span text:style-name="T192">每項</text:span><text:span text:style-name="T193">30</text:span><text:span text:style-name="T194">字</text:span><text:span text:style-name="T195">以內</text:span><text:span text:style-name="T196">)</text:span></text:p>
          </table:table-cell>
          <table:table-cell table:style-name="TableCell197" table:number-columns-spanned="4" table:number-rows-spanned="5">
            <text:p text:style-name="P198">1.</text:p>
            <text:p text:style-name="P199"/>
            <text:p text:style-name="P200">2.</text:p>
            <text:p text:style-name="P201"/>
            <text:p text:style-name="P202">3.</text:p>
            <text:p text:style-name="P203"/>
            <text:p text:style-name="P204">4.</text:p>
            <text:p text:style-name="P205"/>
            <text:p text:style-name="P206">5.</text:p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原服務</text:span><text:span text:style-name="T214">學校</text:span><text:span text:style-name="T215">(</text:span><text:span text:style-name="T216">請填全稱</text:span><text:span text:style-name="T217">)</text:span></text:p>
          </table:table-cell>
          <table:covered-table-cell/>
          <table:table-cell table:style-name="TableCell218" table:number-columns-spanned="4">
            <text:p text:style-name="P219"><text:span text:style-name="T220">(</text:span><text:span text:style-name="T221">例：新北市瑞芳區瑞芳國民小學</text:span><text:span text:style-name="T222">)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身分別</text:p>
          </table:table-cell>
          <table:covered-table-cell/>
          <table:table-cell table:style-name="TableCell228" table:number-columns-spanned="4">
            <text:p text:style-name="P229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職稱</text:p>
          </table:table-cell>
          <table:covered-table-cell/>
          <table:table-cell table:style-name="TableCell235" table:number-columns-spanned="4">
            <text:p text:style-name="P236"><text:span text:style-name="T237">(</text:span><text:span text:style-name="T238">例：教師兼主任</text:span><text:span text:style-name="T239">)</text:span></text:p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退休</text:span><text:span text:style-name="T249">/</text:span><text:span text:style-name="T250">離職日期</text:span></text:p>
          </table:table-cell>
          <table:covered-table-cell/>
          <table:table-cell table:style-name="TableCell251" table:number-columns-spanned="4">
            <text:p text:style-name="P252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退休</text:span><text:span text:style-name="T259">/</text:span><text:span text:style-name="T260">離職</text:span><text:span text:style-name="T261">後</text:span><text:span text:style-name="T262">從事教育奉獻年</text:span><text:span text:style-name="T263">資</text:span></text:p>
          </table:table-cell>
          <table:covered-table-cell/>
          <table:table-cell table:style-name="TableCell264" table:number-columns-spanned="5">
            <text:p text:style-name="P265">共計<text:s text:c="2"/>年<text:s text:c="2"/>月</text:p>
            <text:p text:style-name="P266">(<text:span text:style-name="T267">退休</text:span><text:span text:style-name="T268">/</text:span><text:span text:style-name="T269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符合「教育奉獻獎選拔及表揚要點」</text:span><text:span text:style-name="T273">第</text:span><text:span text:style-name="T274">3</text:span><text:span text:style-name="T275">點第</text:span><text:span text:style-name="T276"><text:s text:c="4"/></text:span><text:span text:style-name="T277">款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<text:span text:style-name="T281">個</text:span><text:span text:style-name="T282"><text:s/></text:span><text:span text:style-name="T283">人</text:span><text:span text:style-name="T284"><text:s/></text:span><text:span text:style-name="T285">簡</text:span><text:span text:style-name="T286"><text:s/></text:span><text:span text:style-name="T287">介</text:span><text:span text:style-name="T288"><text:s/>(</text:span><text:span text:style-name="T289">包括經歷與現職工作</text:span><text:span text:style-name="T290">)</text:span></text:p>
            <text:p text:style-name="P291"><text:span text:style-name="T292">※</text:span><text:span text:style-name="T293">請以第三人稱撰寫（請勿用本人、本縣、本校等字樣）</text:span><text:span text:style-name="T294">，並同意授權由初審、複審機關潤飾，俾製作芳名錄，含標點符號</text:span><text:span text:style-name="T295">200-500</text:span><text:span text:style-name="T296">字</text:span><text:span text:style-name="T2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退</text:span><text:span text:style-name="T308"><text:s/></text:span><text:span text:style-name="T309">休</text:span><text:span text:style-name="T310"><text:s/>/<text:s/></text:span><text:span text:style-name="T311">離</text:span><text:span text:style-name="T312"><text:s/></text:span><text:span text:style-name="T313">職</text:span><text:span text:style-name="T314"><text:s/></text:span><text:span text:style-name="T315">後</text:span><text:span text:style-name="T316"><text:s/></text:span><text:span text:style-name="T317">從</text:span><text:span text:style-name="T318"><text:s/></text:span><text:span text:style-name="T319">事</text:span><text:span text:style-name="T320"><text:s/></text:span><text:span text:style-name="T321">教</text:span><text:span text:style-name="T322"><text:s/></text:span><text:span text:style-name="T323">育</text:span><text:span text:style-name="T324"><text:s/></text:span><text:span text:style-name="T325">奉</text:span><text:span text:style-name="T326"><text:s/></text:span><text:span text:style-name="T327">獻</text:span><text:span text:style-name="T328"><text:s/></text:span><text:span text:style-name="T329">工</text:span><text:span text:style-name="T330"><text:s/></text:span><text:span text:style-name="T331">作</text:span><text:span text:style-name="T332"><text:s/></text:span><text:span text:style-name="T333">具</text:span><text:span text:style-name="T334"><text:s/></text:span><text:span text:style-name="T335">體</text:span><text:span text:style-name="T336"><text:s/></text:span><text:span text:style-name="T337">績</text:span><text:span text:style-name="T338"><text:s/></text:span><text:span text:style-name="T339">優</text:span><text:span text:style-name="T340"><text:s/></text:span><text:span text:style-name="T341">事</text:span><text:span text:style-name="T342"><text:s/></text:span><text:span text:style-name="T343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※本欄位填寫說明：</text:p>
            <text:list text:style-name="LFO1" text:continue-numbering="true">
              <text:list-item>
                <text:p text:style-name="P347"><text:span text:style-name="T348">請分點條列說明，</text:span><text:span text:style-name="T349">以第三人稱撰寫（請勿用本人、本縣、本校等字樣）</text:span><text:span text:style-name="T350">，並同意授權由初審、複審機關潤飾，俾製作芳名錄。</text:span></text:p>
              </text:list-item>
              <text:list-item>
                <text:p text:style-name="P351"><text:span text:style-name="T352">請簡述教育奉獻工作具體內容，勿僅填寫工作單位及職稱，另</text:span><text:span text:style-name="T353">退休</text:span><text:span text:style-name="T354">/<text:s/></text:span><text:span text:style-name="T355">離職前事蹟請勿填入本欄位</text:span><text:span text:style-name="T356">。</text:span></text:p>
              </text:list-item>
              <text:list-item>
                <text:p text:style-name="P357">請勿填寫有給職事蹟。</text:p>
              </text:list-item>
              <text:list-item>
                <text:p text:style-name="P358"><text:span text:style-name="T359">字數限制：</text:span><text:span text:style-name="T360">含標點符號</text:span><text:span text:style-name="T361">1,000</text:span><text:span text:style-name="T362">字以內</text:span><text:span text:style-name="T36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※佐證資料說明：</text:p>
            <text:list text:style-name="LFO2" text:continue-numbering="true">
              <text:list-item>
                <text:p text:style-name="P366"><text:span text:style-name="T367">請掃描成</text:span><text:span text:style-name="T368">pdf</text:span><text:span text:style-name="T369">檔，可上傳</text:span><text:span text:style-name="T370">10</text:span><text:span text:style-name="T371">個佐證資料，單個佐證資料檔案大小不超過</text:span><text:span text:style-name="T372">10MB</text:span><text:span text:style-name="T373">，總檔案大小不超過</text:span><text:span text:style-name="T374">40MB</text:span><text:span text:style-name="T375">，檔名請簡述佐證資料內容</text:span><text:span text:style-name="T376">(</text:span><text:span text:style-name="T377">說明含標點符號</text:span><text:span text:style-name="T378">20</text:span><text:span text:style-name="T379">字以內</text:span><text:span text:style-name="T380">)</text:span><text:span text:style-name="T381"><text:s/></text:span><text:span text:style-name="T382">。</text:span></text:p>
              </text:list-item>
              <text:list-item>
                <text:p text:style-name="P383"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一、</text:p>
            <text:p text:style-name="P402">二、</text:p>
            <text:p text:style-name="P403">三、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11">
            <text:p text:style-name="P406"><text:span text:style-name="T407">教育理念</text:span><text:span text:style-name="T408">（含標點符號</text:span><text:span text:style-name="T409">100</text:span><text:span text:style-name="T410">字以內</text:span><text:span text:style-name="T411">）</text:span><text:span text:style-name="T412">：</text:span></text:p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推薦單位</text:p>
            <text:p text:style-name="P420">(機關學校、民間團體、基金會)</text:p>
          </table:table-cell>
          <table:table-cell table:style-name="TableCell421">
            <text:p text:style-name="P422">名稱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推薦理由</text:span>（含標點符號<text:span text:style-name="T428">9</text:span><text:span text:style-name="T429">00</text:span><text:span text:style-name="T430">字以內</text:span>）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聯絡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聯絡</text:p>
            <text:p text:style-name="P442">方式</text:p>
          </table:table-cell>
          <table:table-cell table:style-name="TableCell443" table:number-columns-spanned="3">
            <text:p text:style-name="P444">電話：</text:p>
            <text:p text:style-name="P445">傳真：<text:s text:c="12"/></text:p>
            <text:p text:style-name="P446"><text:span text:style-name="T447">E-mail</text:span><text:span text:style-name="T448">：</text:span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推薦單位</text:span><text:span text:style-name="T452">負責人</text:span><text:span text:style-name="T453">簽章</text:span>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 table:number-rows-spanned="2">
            <text:p text:style-name="P458"><text:span text:style-name="T459">初審縣市</text:span><text:span text:style-name="T460">政府</text:span></text:p>
          </table:table-cell>
          <table:table-cell table:style-name="TableCell461" table:number-columns-spanned="6">
            <text:p text:style-name="P462"><text:span text:style-name="T463">初審意見</text:span><text:span text:style-name="T464">（含標點符號</text:span><text:span text:style-name="T465">1,000</text:span><text:span text:style-name="T466">字以內</text:span><text:span text:style-name="T467">）：</text:span>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初審縣市政府推薦順序</text:p>
            <text:p text:style-name="P479"><text:span text:style-name="T480">(</text:span><text:span text:style-name="T481">排序不得重複</text:span><text:span text:style-name="T482">)</text:span>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聯絡人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聯絡</text:p>
            <text:p text:style-name="P493">方式</text:p>
          </table:table-cell>
          <table:table-cell table:style-name="TableCell494" table:number-columns-spanned="3">
            <text:p text:style-name="P495">電話：<text:s text:c="19"/></text:p>
            <text:p text:style-name="P496">傳真：<text:s text:c="12"/></text:p>
            <text:p text:style-name="P497">E-mail：</text:p>
          </table:table-cell>
          <table:covered-table-cell/>
          <table:covered-table-cell/>
          <table:table-cell table:style-name="TableCell498" table:number-columns-spanned="2">
            <text:p text:style-name="P499"><text:span text:style-name="T500">初審縣市政府</text:span><text:span text:style-name="T501">主管簽章</text:span>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許睦妍</dc:creator>
    <meta:creation-date>2021-01-14T09:10:00Z</meta:creation-date>
    <dc:date>2024-02-19T08:25:00Z</dc:date>
    <meta:print-date>2022-01-03T18:32:00Z</meta:print-date>
    <meta:template xlink:href="Normal" xlink:type="simple"/>
    <meta:editing-cycles>58</meta:editing-cycles>
    <meta:editing-duration>PT41580S</meta:editing-duration>
    <meta:document-statistic meta:page-count="4" meta:paragraph-count="2" meta:word-count="198" meta:character-count="1328" meta:row-count="9" meta:non-whitespace-character-count="1132"/>
  </office:meta>
</office:document-meta>
</file>