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start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start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Row141" style:family="table-row">
      <style:table-row-properties style:min-row-height="0.3312in" fo:keep-together="always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Row151" style:family="table-row">
      <style:table-row-properties style:min-row-height="0.3847in" fo:keep-together="always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Row161" style:family="table-row">
      <style:table-row-properties style:min-row-height="0.3847in" fo:keep-together="always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Row171" style:family="table-row">
      <style:table-row-properties style:min-row-height="0.3847in" fo:keep-together="always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Row181" style:family="table-row">
      <style:table-row-properties style:min-row-height="0.3847in" fo:keep-together="always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Row191" style:family="table-row">
      <style:table-row-properties style:min-row-height="0.3847in" fo:keep-together="always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min-row-height="1.3513in" fo:keep-together="always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1805in"/>
    </style:style>
    <style:style style:name="T204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3" style:parent-style-name="內文" style:family="paragraph">
      <style:paragraph-properties fo:text-align="justify" fo:line-height="0.1805in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5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6" style:parent-style-name="預設段落字型" style:family="text">
      <style:text-properties style:font-name-asian="標楷體" fo:color="#000000" style:text-scale="99%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break-before="page" style:text-autospace="none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P256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break-before="page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ableColumn270" style:family="table-column">
      <style:table-column-properties style:column-width="1.5715in" style:use-optimal-column-width="false"/>
    </style:style>
    <style:style style:name="TableColumn271" style:family="table-column">
      <style:table-column-properties style:column-width="1.7722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2.2125in" style:use-optimal-column-width="false"/>
    </style:style>
    <style:style style:name="Table269" style:family="table">
      <style:table-properties style:width="6.8361in" fo:margin-left="0in" table:align="center"/>
    </style:style>
    <style:style style:name="TableRow274" style:family="table-row">
      <style:table-row-properties style:row-height="0.472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-asian="標楷體" fo:color="#000000"/>
    </style:style>
    <style:style style:name="TableRow283" style:family="table-row">
      <style:table-row-properties style:row-height="0.472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Row301" style:family="table-row">
      <style:table-row-properties style:row-height="0.472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row-height="0.472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Row328" style:family="table-row">
      <style:table-row-properties style:row-height="0.472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Row337" style:family="table-row">
      <style:table-row-properties style:row-height="0.472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Row355" style:family="table-row">
      <style:table-row-properties style:row-height="0.472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Row364" style:family="table-row">
      <style:table-row-properties style:row-height="0.472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Row373" style:family="table-row">
      <style:table-row-properties style:row-height="0.4722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Row382" style:family="table-row">
      <style:table-row-properties style:row-height="0.4722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Row391" style:family="table-row">
      <style:table-row-properties style:row-height="0.472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color="#000000"/>
    </style:style>
    <style:style style:name="TableRow400" style:family="table-row">
      <style:table-row-properties style:row-height="0.472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color="#000000"/>
    </style:style>
    <style:style style:name="TableRow409" style:family="table-row">
      <style:table-row-properties style:row-height="0.472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style:font-name-asian="標楷體" fo:color="#000000"/>
    </style:style>
    <style:style style:name="P419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420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1" style:parent-style-name="內文" style:family="paragraph">
      <style:paragraph-properties fo:break-before="page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ableColumn464" style:family="table-column">
      <style:table-column-properties style:column-width="6.618in"/>
    </style:style>
    <style:style style:name="Table463" style:family="table">
      <style:table-properties style:width="6.618in" fo:margin-left="0in" table:align="left"/>
    </style:style>
    <style:style style:name="TableRow465" style:family="table-row">
      <style:table-row-properties style:min-row-height="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/>
    </style:style>
    <style:style style:name="T486" style:parent-style-name="預設段落字型" style:family="text">
      <style:text-properties style:font-name-asian="標楷體" fo:color="#000000" fo:font-size="14pt" style:font-size-asian="14pt"/>
    </style:style>
    <style:style style:name="T487" style:parent-style-name="預設段落字型" style:family="text">
      <style:text-properties style:font-name-asian="標楷體" fo:color="#000000" fo:font-size="14pt" style:font-size-asian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9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9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9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00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/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T510" style:parent-style-name="預設段落字型" style:family="text">
      <style:text-properties style:font-name-asian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P512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P517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518" style:parent-style-name="Default" style:family="paragraph">
      <style:paragraph-properties fo:text-align="center" fo:margin-bottom="0.125in" fo:margin-right="0.3895in"/>
      <style:text-properties fo:color="#000000" fo:font-size="14pt" style:font-size-asian="14pt" style:font-size-complex="14pt"/>
    </style:style>
    <style:style style:name="P5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)</text:span></text:p>
          </table:table-cell>
          <table:table-cell table:style-name="TableCell133" table:number-columns-spanned="4">
            <text:p text:style-name="P134">服<text:s/>務<text:s/>機<text:s/>關<text:s/>名<text:s/>稱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>
            <text:p text:style-name="P138">專兼任</text:p>
          </table:table-cell>
          <table:table-cell table:style-name="TableCell139" table:number-columns-spanned="2">
            <text:p text:style-name="P140">任職起訖年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※</text:span><text:span text:style-name="T205">請於以下</text:span><text:span text:style-name="T206">□</text:span><text:span text:style-name="T207">勾選符合教育人員任用條例第</text:span><text:span text:style-name="T208">6</text:span><text:span text:style-name="T209">條</text:span><text:span text:style-name="T210">之一</text:span><text:span text:style-name="T211">特殊教育學校</text:span><text:span text:style-name="T212">校長應有資格之款次：</text:span></text:p>
            <text:p text:style-name="P213"><text:span text:style-name="T214">□</text:span><text:span text:style-name="T215">南大附</text:span><text:span text:style-name="T216">聰</text:span><text:span text:style-name="T217">最高教育階段教師證書</text:span><text:span text:style-name="T218">。</text:span><text:span text:style-name="T219">（</text:span><text:span text:style-name="T220">必要條件</text:span><text:span text:style-name="T221">）</text:span></text:p>
            <text:p text:style-name="P222">請勾選下列資歷之一：</text:p>
            <text:p text:style-name="P223"><text:span text:style-name="T224">□</text:span><text:span text:style-name="T225">曾任特殊教育學校（班）教師五年以上，及各級學校法規所定一級單位主管之學校行政工作三年以上</text:span><text:span text:style-name="T226">。</text:span></text:p>
            <text:p text:style-name="P227"><text:span text:style-name="T228">□</text:span><text:span text:style-name="T229">曾任特殊教育學校（班）教師三年以上，及薦任第九職等以上或與其相當之教育行政相關工作二年以上</text:span><text:span text:style-name="T230">。</text:span></text:p>
            <text:p text:style-name="P231"><text:span text:style-name="T232">□</text:span><text:span text:style-name="T233">曾任各級學校教師合計七年以上，其中擔任特殊教育學校（班）教師至少三年，及高級中等以下學校一級單位主管之學校行政工作二年以上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註：</text:span><text:span text:style-name="T237">年資計</text:span><text:span text:style-name="T238">算</text:span><text:span text:style-name="T239">至</text:span><text:span text:style-name="T240">1</text:span><text:span text:style-name="T241">1</text:span><text:span text:style-name="T242">2</text:span><text:span text:style-name="T243">年</text:span><text:span text:style-name="T244">6</text:span><text:span text:style-name="T245">月</text:span><text:span text:style-name="T246">6</text:span><text:span text:style-name="T247">日止。</text:span></text:p>
      <text:soft-page-break/>
      <text:p text:style-name="P248"><text:span text:style-name="T249">二、</text:span><text:span text:style-name="T250">教</text:span><text:span text:style-name="T251">學、</text:span><text:span text:style-name="T252">服</text:span><text:span text:style-name="T253">務</text:span><text:span text:style-name="T254">及</text:span><text:span text:style-name="T255">學術表現</text:span></text:p>
      <text:p text:style-name="P256">（一）請詳列個人教學或服務之各項績優事績及成果。</text:p>
      <text:p text:style-name="P257">（二）請詳列個人近幾年發表之學術性著作，包括：期刊（會議、研討會）論文、圖書著作、專利、發明及其他等，並請依類別、時間順序填寫。</text:p>
      <text:p text:style-name="P258">（三）各類著作請按作者（按原出版之次序）、出版年、月份、題目、期刊名稱（專書出版社）、起迄頁數之順序填寫。</text:p>
      <text:soft-page-break/>
      <text:p text:style-name="P259"><text:span text:style-name="T260">三、</text:span><text:span text:style-name="T261">各</text:span><text:span text:style-name="T262">項</text:span><text:span text:style-name="T263">學術獎勵及榮譽事項（含</text:span><text:span text:style-name="T264">教</text:span><text:span text:style-name="T265">學、研</text:span><text:span text:style-name="T266">究</text:span><text:span text:style-name="T267">及</text:span><text:span text:style-name="T268">服務）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獎項名稱</text:p>
          </table:table-cell>
          <table:table-cell table:style-name="TableCell277">
            <text:p text:style-name="P278">授獎單位</text:p>
          </table:table-cell>
          <table:table-cell table:style-name="TableCell279">
            <text:p text:style-name="P280">時<text:s text:c="8"/>間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註：請檢附相關證明文件影本(外國文件請附中譯文)。</text:p>
      <text:p text:style-name="P419"/>
      <text:soft-page-break/>
      <text:p text:style-name="P420"><text:span text:style-name="T421">四、治校理念</text:span><text:span text:style-name="T422">：</text:span><text:span text:style-name="T423">（請以中文撰寫，以</text:span><text:span text:style-name="T424">3,000</text:span><text:span text:style-name="T425">字為限）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<text:span text:style-name="T462">五、相關承諾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1.</text:span><text:span text:style-name="T469">本人符合教育人員任用條例</text:span><text:span text:style-name="T470">及</text:span><text:span text:style-name="T471">特殊教育學校</text:span><text:span text:style-name="T472">校長</text:span><text:span text:style-name="T473">任</text:span><text:span text:style-name="T474">用</text:span><text:span text:style-name="T475">資格，且無第</text:span><text:span text:style-name="T476">3</text:span><text:span text:style-name="T477">1</text:span><text:span text:style-name="T478">條及第</text:span><text:span text:style-name="T479">33</text:span><text:span text:style-name="T480">條所定情事。</text:span></text:p>
            <text:p text:style-name="P481">2.本人若獲聘為國立臺南大學附屬啟聰學校校長，願超越政治、宗教、黨派及營利單位等利益，如已擔任前述相關職務者，將於應聘前聲明放棄。</text:p>
            <text:p text:style-name="P482">3.本人承諾獲聘為國立臺南大學附屬啟聰學校校長，於擔任校長期間，僅具中華民國國籍，如具有其他國籍，應於應聘前聲明放棄。</text:p>
            <text:p text:style-name="P483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84"><text:span text:style-name="T485">5</text:span><text:span text:style-name="T486">.</text:span><text:span text:style-name="T487">本資料表所填送之資料均確實無誤；</text:span><text:span text:style-name="T488">若有不實，本人願負一切責任。</text:span></text:p>
            <text:p text:style-name="P489"/>
            <text:p text:style-name="P490">此致</text:p>
            <text:p text:style-name="P491"><text:span text:style-name="T492">國立臺南大學</text:span><text:span text:style-name="T493">附</text:span><text:span text:style-name="T494">屬啟聰學校</text:span><text:span text:style-name="T495">校長遴選委員會</text:span></text:p>
            <text:p text:style-name="P496"/>
            <text:p text:style-name="P497"/>
            <text:p text:style-name="P498"/>
            <text:p text:style-name="P499"/>
            <text:p text:style-name="P500"><text:span text:style-name="T501">候選</text:span><text:span text:style-name="T502">人</text:span><text:span text:style-name="T503">簽名</text:span><text:span text:style-name="T504">：</text:span><text:span text:style-name="T505">　　　　　　　</text:span><text:span text:style-name="T506">＿＿</text:span><text:span text:style-name="T507">　　　</text:span><text:span text:style-name="T508"><text:s text:c="2"/></text:span><text:span text:style-name="T509">　</text:span><text:span text:style-name="T510"><text:s/></text:span><text:span text:style-name="T511">　　　　</text:span></text:p>
            <text:p text:style-name="P512"><text:span text:style-name="T513">日　　　期：　　</text:span><text:span text:style-name="T514">年　　月</text:span><text:span text:style-name="T515"><text:s text:c="4"/></text:span><text:span text:style-name="T516">日</text:span></text:p>
            <text:p text:style-name="P517"/>
          </table:table-cell>
        </table:table-row>
      </table:table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08T09:29:00Z</meta:creation-date>
    <dc:date>2023-05-08T09:29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3" meta:character-count="1428" meta:row-count="10" meta:non-whitespace-character-count="1217"/>
  </office:meta>
</office:document-meta>
</file>