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 fo:margin-left="0.75in" fo:text-indent="-0.25in" style:page-number="1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3.1444in"/>
    </style:style>
    <style:style style:name="TableColumn8" style:family="table-column">
      <style:table-column-properties style:column-width="3.3409in"/>
    </style:style>
    <style:style style:name="Table6" style:family="table">
      <style:table-properties style:width="6.4854in" style:rel-width="98%" fo:margin-left="0.075in" table:align="left"/>
    </style:style>
    <style:style style:name="TableRow9" style:family="table-row">
      <style:table-row-properties style:min-row-height="0.318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4" style:family="table-row">
      <style:table-row-properties style:min-row-height="0.7458in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paragraph-properties fo:text-align="end"/>
      <style:text-properties style:font-name-asian="標楷體" fo:color="#000000"/>
    </style:style>
    <style:style style:name="P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2.2645in"/>
    </style:style>
    <style:style style:name="TableColumn26" style:family="table-column">
      <style:table-column-properties style:column-width="4.4291in"/>
    </style:style>
    <style:style style:name="Table24" style:family="table">
      <style:table-properties style:width="6.6937in" fo:margin-left="0.075in" table:align="left"/>
    </style:style>
    <style:style style:name="TableRow27" style:family="table-row">
      <style:table-row-properties style:min-row-height="0.2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1.12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1.0798in"/>
    </style:style>
    <style:style style:name="TableColumn46" style:family="table-column">
      <style:table-column-properties style:column-width="1.143in"/>
    </style:style>
    <style:style style:name="TableColumn47" style:family="table-column">
      <style:table-column-properties style:column-width="1.0222in"/>
    </style:style>
    <style:style style:name="TableColumn48" style:family="table-column">
      <style:table-column-properties style:column-width="2.2638in"/>
    </style:style>
    <style:style style:name="TableColumn49" style:family="table-column">
      <style:table-column-properties style:column-width="1.2604in"/>
    </style:style>
    <style:style style:name="Table44" style:family="table">
      <style:table-properties style:width="6.7694in" fo:margin-left="0in" table:align="left"/>
    </style:style>
    <style:style style:name="TableRow50" style:family="table-row">
      <style:table-row-properties style:min-row-height="0.6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Row62" style:family="table-row">
      <style:table-row-properties style:min-row-height="0.42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Row73" style:family="table-row">
      <style:table-row-properties style:min-row-height="0.4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42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429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color="#000000"/>
    </style:style>
    <style:style style:name="TableRow106" style:family="table-row">
      <style:table-row-properties style:min-row-height="0.4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42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Row128" style:family="table-row">
      <style:table-row-properties style:min-row-height="0.429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Row139" style:family="table-row">
      <style:table-row-properties style:min-row-height="0.429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Row150" style:family="table-row">
      <style:table-row-properties style:min-row-height="0.42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Row161" style:family="table-row">
      <style:table-row-properties style:min-row-height="0.429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Row172" style:family="table-row">
      <style:table-row-properties style:min-row-height="0.429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429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429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Row205" style:family="table-row">
      <style:table-row-properties style:min-row-height="0.429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429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429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Row238" style:family="table-row">
      <style:table-row-properties style:min-row-height="0.429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429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429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Row271" style:family="table-row">
      <style:table-row-properties style:min-row-height="0.429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fo:color="#000000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P304" style:parent-style-name="內文" style:family="paragraph">
      <style:text-properties style:font-name-asian="標楷體" fo:color="#000000"/>
    </style:style>
    <style:style style:name="P305" style:parent-style-name="內文" style:family="paragraph">
      <style:paragraph-properties fo:line-height="0.2222in"/>
      <style:text-properties style:font-name-asian="標楷體" fo:color="#000000"/>
    </style:style>
    <style:style style:name="P306" style:parent-style-name="內文" style:family="paragraph">
      <style:paragraph-properties fo:line-height="0.2222in"/>
      <style:text-properties style:font-name-asian="標楷體" fo:color="#000000"/>
    </style:style>
    <style:style style:name="P307" style:parent-style-name="內文" style:family="paragraph">
      <style:paragraph-properties fo:line-height="0.2222in"/>
      <style:text-properties style:font-name-asian="標楷體" fo:color="#000000"/>
    </style:style>
    <style:style style:name="P308" style:parent-style-name="內文" style:family="paragraph">
      <style:paragraph-properties fo:line-height="0.2222in"/>
      <style:text-properties style:font-name-asian="標楷體" fo:color="#000000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222in"/>
      <style:text-properties style:font-name-asian="標楷體" fo:color="#000000"/>
    </style:style>
    <style:style style:name="P32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Column338" style:family="table-column">
      <style:table-column-properties style:column-width="6.618in"/>
    </style:style>
    <style:style style:name="Table337" style:family="table">
      <style:table-properties style:width="0in" fo:margin-left="0in" table:align="left"/>
    </style:style>
    <style:style style:name="TableRow339" style:family="table-row">
      <style:table-row-properties style:min-row-height="6.581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353" style:parent-style-name="預設段落字型" style:family="text">
      <style:text-properties style:font-name-asian="標楷體" fo:color="#000000" style:font-size-complex="13pt"/>
    </style:style>
    <style:style style:name="T354" style:parent-style-name="預設段落字型" style:family="text">
      <style:text-properties style:font-name-asian="標楷體" fo:color="#000000" style:font-size-complex="13pt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3pt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2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3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4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5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366" style:parent-style-name="預設段落字型" style:family="text">
      <style:text-properties style:font-name-asian="標楷體" fo:color="#000000" style:font-size-complex="13pt"/>
    </style:style>
    <style:style style:name="T367" style:parent-style-name="預設段落字型" style:family="text">
      <style:text-properties style:font-name-asian="標楷體" fo:color="#000000" style:font-size-complex="13pt"/>
    </style:style>
  </office:automatic-styles>
  <office:body>
    <office:text text:use-soft-page-breaks="true">
      <text:p text:style-name="P1"/>
      <text:p text:style-name="P4">國立臺南大學附屬啟聰學校校長候選人連署推薦表</text:p>
      <text:p text:style-name="P5">壹、被推薦之南大附聰校長候選人及同意簽署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被推薦之校長候選人姓名</text:p>
          </table:table-cell>
          <table:table-cell table:style-name="TableCell12">
            <text:p text:style-name="P13">被推薦之校長候選人親筆簽名以示同意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  <text:p text:style-name="P20"/>
            <text:p text:style-name="P21">　　年　月　日</text:p>
          </table:table-cell>
        </table:table-row>
      </table:table>
      <text:p text:style-name="P22"/>
      <text:p text:style-name="P23">貳、連署人代表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電話(公)：</text:p>
            <text:p text:style-name="P37">電話(宅)：</text:p>
            <text:p text:style-name="P38">手機：</text:p>
            <text:p text:style-name="內文"><text:span text:style-name="T39">E-mail</text:span><text:span text:style-name="T40">：</text:span></text:p>
          </table:table-cell>
        </table:table-row>
      </table:table>
      <text:p text:style-name="P41"/>
      <text:p text:style-name="P42"/>
      <text:p text:style-name="P43">參、連署人基本資料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連署人</text:p>
              <text:p text:style-name="P53">姓<text:s text:c="2"/>名</text:p>
            </table:table-cell>
            <table:table-cell table:style-name="TableCell54">
              <text:p text:style-name="P55">現職單位</text:p>
            </table:table-cell>
            <table:table-cell table:style-name="TableCell56">
              <text:p text:style-name="P57">職<text:s text:c="2"/>稱</text:p>
            </table:table-cell>
            <table:table-cell table:style-name="TableCell58">
              <text:p text:style-name="P59">聯<text:s text:c="2"/>絡<text:s/>電<text:s text:c="2"/>話</text:p>
            </table:table-cell>
            <table:table-cell table:style-name="TableCell60">
              <text:p text:style-name="P61">親筆簽名</text:p>
            </table:table-cell>
          </table:table-row>
        </table:table-header-rows>
        <table:table-row table:style-name="TableRow62">
          <table:table-cell table:style-name="TableCell63">
            <text:list text:style-name="LFO20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0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20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0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0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20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20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20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0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0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0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0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20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20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0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0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0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20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0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註：</text:p>
      <text:p text:style-name="P305">1.受理推薦截止日期為112年6月6日(星期二)。</text:p>
      <text:p text:style-name="P306">2.由國立臺南大學專任教師或南大附聰教職員工合計20人以上連署推薦。</text:p>
      <text:p text:style-name="P307">3.推薦時應先徵得被推薦人之同意。</text:p>
      <text:p text:style-name="P308">4.被推薦人不得參與推薦本人連署。</text:p>
      <text:p text:style-name="P309"><text:span text:style-name="T310">5</text:span><text:span text:style-name="T311">.</text:span><text:span text:style-name="T312">每</text:span><text:span text:style-name="T313">1</text:span><text:span text:style-name="T314">推薦人以推薦</text:span><text:span text:style-name="T315">1</text:span><text:span text:style-name="T316">人為限</text:span><text:span text:style-name="T317">，</text:span><text:span text:style-name="T318">重</text:span><text:span text:style-name="T319">複</text:span><text:span text:style-name="T320">推薦視同無效</text:span><text:span text:style-name="T321">。</text:span></text:p>
      <text:p text:style-name="P322">6.遴選委員會委員不得參加推薦人之連署。</text:p>
      <text:p text:style-name="P323"><text:span text:style-name="T324">7</text:span><text:span text:style-name="T325">.</text:span><text:span text:style-name="T326">連署推薦資料送達</text:span><text:span text:style-name="T327">國立臺南大學</text:span><text:span text:style-name="T328">附</text:span><text:span text:style-name="T329">屬啟聰</text:span><text:span text:style-name="T330">學</text:span><text:span text:style-name="T331">校</text:span><text:span text:style-name="T332">校長遴選委員會後，</text:span><text:span text:style-name="T333">連署人不得要求撤回連署</text:span><text:span text:style-name="T334">。</text:span></text:p>
      <text:p text:style-name="P335">8.本表若不敷使用請以A4紙張自行影印接附。</text:p>
      <text:soft-page-break/>
      <text:p text:style-name="P336">肆、推薦理由(請以條列式書寫)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</table:table>
      <text:p text:style-name="P342"><text:span text:style-name="T343">註：</text:span><text:span text:style-name="T344">本表請連署人代表就</text:span><text:span text:style-name="T345">國立臺南大學</text:span><text:span text:style-name="T346">附</text:span><text:span text:style-name="T347">屬啟聰學校</text:span><text:span text:style-name="T348">校長遴選辦法第</text:span><text:span text:style-name="T349">7</text:span><text:span text:style-name="T350">條所列</text:span><text:span text:style-name="T351">條件提出說明：</text:span></text:p>
      <text:p text:style-name="P352"><text:span text:style-name="T353">1</text:span><text:span text:style-name="T354">.</text:span><text:span text:style-name="T355">具中華民國國籍（具有其他國籍者，須承諾於應聘校長之前放棄其他國籍）。</text:span></text:p>
      <text:p text:style-name="P356"><text:span text:style-name="T357">2.</text:span><text:span text:style-name="T358">具有教育人員任用條例及相關法令規定之</text:span><text:span text:style-name="T359">特殊教育學校</text:span><text:span text:style-name="T360">校長任用資格。</text:span></text:p>
      <text:p text:style-name="P361">3.具有高尚品德與民主法治理念。</text:p>
      <text:p text:style-name="P362">4.超越宗教、政治、黨派及利益團體。</text:p>
      <text:p text:style-name="P363">5.具有卓越之規劃、組織及領導能力。</text:p>
      <text:p text:style-name="P364">6.具有前瞻性之教育理念。</text:p>
      <text:p text:style-name="P365"><text:span text:style-name="T366">7.</text:span><text:span text:style-name="T367">具有爭取及妥善運用資源之能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08T09:29:00Z</meta:creation-date>
    <dc:date>2023-05-08T09:29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5" meta:row-count="5" meta:non-whitespace-character-count="635"/>
  </office:meta>
</office:document-meta>
</file>