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13.845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6.29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4.39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3.466cm" fo:break-before="auto" style:use-optimal-row-height="fals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328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3.307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1.958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3.519cm" fo:break-before="auto" style:use-optimal-row-height="false"/>
    </style:style>
    <style:style style:name="ro33" style:family="table-row">
      <style:table-row-properties style:row-height="3.413cm" fo:break-before="auto" style:use-optimal-row-height="false"/>
    </style:style>
    <style:style style:name="ro34" style:family="table-row">
      <style:table-row-properties style:row-height="4.048cm" fo:break-before="auto" style:use-optimal-row-height="false"/>
    </style:style>
    <style:style style:name="ro35" style:family="table-row">
      <style:table-row-properties style:row-height="3.969cm" fo:break-before="auto" style:use-optimal-row-height="false"/>
    </style:style>
    <style:style style:name="ro36" style:family="table-row">
      <style:table-row-properties style:row-height="4.445cm" fo:break-before="auto" style:use-optimal-row-height="false"/>
    </style:style>
    <style:style style:name="ro37" style:family="table-row">
      <style:table-row-properties style:row-height="4.207cm" fo:break-before="auto" style:use-optimal-row-height="false"/>
    </style:style>
    <style:style style:name="ro38" style:family="table-row">
      <style:table-row-properties style:row-height="1.535cm" fo:break-before="auto" style:use-optimal-row-height="false"/>
    </style:style>
    <style:style style:name="ro39" style:family="table-row">
      <style:table-row-properties style:row-height="1.746cm" fo:break-before="auto" style:use-optimal-row-height="false"/>
    </style:style>
    <style:style style:name="ro40" style:family="table-row">
      <style:table-row-properties style:row-height="1.879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4.101cm" fo:break-before="auto" style:use-optimal-row-height="false"/>
    </style:style>
    <style:style style:name="ro43" style:family="table-row">
      <style:table-row-properties style:row-height="2.895cm" fo:break-before="auto" style:use-optimal-row-height="true"/>
    </style:style>
    <style:style style:name="ro44" style:family="table-row">
      <style:table-row-properties style:row-height="3.844cm" fo:break-before="auto" style:use-optimal-row-height="true"/>
    </style:style>
    <style:style style:name="ro45" style:family="table-row">
      <style:table-row-properties style:row-height="4.316cm" fo:break-before="auto" style:use-optimal-row-height="true"/>
    </style:style>
    <style:style style:name="ro46" style:family="table-row">
      <style:table-row-properties style:row-height="1.473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422cm" fo:break-before="auto" style:use-optimal-row-height="true"/>
    </style:style>
    <style:style style:name="ro49" style:family="table-row">
      <style:table-row-properties style:row-height="1.947cm" fo:break-before="auto" style:use-optimal-row-height="true"/>
    </style:style>
    <style:style style:name="ro50" style:family="table-row">
      <style:table-row-properties style:row-height="0.496cm" fo:break-before="auto" style:use-optimal-row-height="true"/>
    </style:style>
    <style:style style:name="ro51" style:family="table-row">
      <style:table-row-properties style:row-height="0.529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Worksheet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ee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ee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88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background-color="transparen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8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24pt" fo:font-style="normal" fo:text-shadow="none" style:text-underline-style="none" fo:font-weight="bold" style:font-name-asian="細明體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111<text:span text:style-name="T5">學年</text:span><text:span text:style-name="T5">度</text:span><text:span text:style-name="T6">寒</text:span><text:span text:style-name="T5">假本</text:span><text:span text:style-name="T5">府所</text:span><text:span text:style-name="T5">屬各</text:span><text:span text:style-name="T5">單位</text:span><text:span text:style-name="T5">暨各</text:span><text:span text:style-name="T5">級學</text:span><text:span text:style-name="T5">校志</text:span><text:span text:style-name="T5">願服</text:span><text:span text:style-name="T5">務學</text:span><text:span text:style-name="T5">習活</text:span><text:span text:style-name="T5">動彙</text:span><text:span text:style-name="T5">整表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單位名稱</text:p>
          </table:table-cell>
          <table:table-cell table:style-name="ce5" office:value-type="string">
            <text:p>服務類型</text:p>
          </table:table-cell>
          <table:table-cell table:style-name="ce5" office:value-type="string">
            <text:p>服務單位</text:p>
          </table:table-cell>
          <table:table-cell table:style-name="ce5" office:value-type="string">
            <text:p>服務對象</text:p>
          </table:table-cell>
          <table:table-cell table:style-name="ce5" office:value-type="string">
            <text:p>服務內容</text:p>
          </table:table-cell>
          <table:table-cell table:style-name="ce5" office:value-type="string">
            <text:p>服務時間及員額</text:p>
          </table:table-cell>
          <table:table-cell table:style-name="ce5" office:value-type="string">
            <text:p>聯絡窗口及電話</text:p>
          </table:table-cell>
          <table:table-cell table:style-name="ce5" office:value-type="string">
            <text:p>服務地點</text:p>
          </table:table-cell>
          <table:table-cell table:style-name="ce5" office:value-type="string">
            <text:p>總服務人次</text:p>
          </table:table-cell>
          <table:table-cell table:style-name="ce5" office:value-type="string">
            <text:p>每次服務時數 </text:p>
          </table:table-cell>
          <table:table-cell table:style-name="ce5" office:value-type="string">
            <text:p>合計服務總時數</text:p>
          </table:table-cell>
          <table:table-cell table:number-columns-repeated="24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六和高中國中部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圖書館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</text:p>
          </table:table-cell>
          <table:table-cell table:style-name="ce6" office:value-type="string">
            <text:p>2/1~2/7每週一~五上午：09：00－12：00每時段5人</text:p>
          </table:table-cell>
          <table:table-cell table:style-name="ce8" office:value-type="string">
            <text:p>袁老師 034204000</text:p>
          </table:table-cell>
          <table:table-cell table:style-name="ce8" office:value-type="string">
            <text:p>桃園市六和高級中等學校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number-columns-repeated="24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復旦高中國中部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校內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8~10 每週三~五上午：08：00－11：00每時段40人</text:p>
          </table:table-cell>
          <table:table-cell table:style-name="ce8" office:value-type="string">
            <text:p>謝岳儒老師，03-4932476-229</text:p>
          </table:table-cell>
          <table:table-cell table:style-name="ce8" office:value-type="string">
            <text:p>桃園市平鎮區復旦路二段122號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number-columns-repeated="24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振聲高中</text:p>
          </table:table-cell>
          <table:table-cell table:style-name="ce6" office:value-type="string">
            <text:p>活動支援</text:p>
          </table:table-cell>
          <table:table-cell table:style-name="ce8" office:value-type="string">
            <text:p>試務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轉學考、補考</text:p>
          </table:table-cell>
          <table:table-cell table:style-name="ce6" office:value-type="string">
            <text:p>02/08 &amp; 02/18～02/19 上午：08：00－17：00 每時段3人</text:p>
          </table:table-cell>
          <table:table-cell table:style-name="ce8" office:value-type="string">
            <text:p>楊文嫥組長 <text:s text:c="9"/>03-3322605(#1230)</text:p>
          </table:table-cell>
          <table:table-cell table:style-name="ce8" office:value-type="string">
            <text:p>桃園市桃園區復興路 439 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number-columns-repeated="24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復旦高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本校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8~10每週三~五上午：08：00－11：00每時段40人</text:p>
          </table:table-cell>
          <table:table-cell table:style-name="ce8" office:value-type="string">
            <text:p>謝岳儒老師，03-4932476-229</text:p>
          </table:table-cell>
          <table:table-cell table:style-name="ce8" office:value-type="string">
            <text:p>桃園市平鎮區復旦路二段122號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number-columns-repeated="24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啟英高中</text:p>
          </table:table-cell>
          <table:table-cell table:style-name="ce6" office:value-type="string">
            <text:p>環境志工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環境整潔</text:p>
          </table:table-cell>
          <table:table-cell table:style-name="ce6" office:value-type="string">
            <text:p>2/1~2/6 ,09：00－12：00,每時段10人</text:p>
          </table:table-cell>
          <table:table-cell table:style-name="ce8" office:value-type="string">
            <text:p>古翔云,0925690111</text:p>
          </table:table-cell>
          <table:table-cell table:style-name="ce8" office:value-type="string">
            <text:p>中壢區中園路447號(啟英高中)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number-columns-repeated="24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成功工商</text:p>
          </table:table-cell>
          <table:table-cell table:style-name="ce6" office:value-type="string">
            <text:p>學術類</text:p>
          </table:table-cell>
          <table:table-cell table:style-name="ce8" office:value-type="string">
            <text:p>圖書館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圖書</text:p>
          </table:table-cell>
          <table:table-cell table:style-name="ce6" office:value-type="string">
            <text:p>1/30、1/31、2/1、2/6、2/7、2/8共6天每天上午：09：00－12：00每時段2人</text:p>
          </table:table-cell>
          <table:table-cell table:style-name="ce8" office:value-type="string">
            <text:p>莊惠蘭小姐，03-3294187-717</text:p>
          </table:table-cell>
          <table:table-cell table:style-name="ce8" office:value-type="string">
            <text:p>桃園市龜山區明德路162巷100號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24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內壢高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圖書館</text:p>
          </table:table-cell>
          <table:table-cell table:style-name="ce6" office:value-type="string">
            <text:p>學生、一般民眾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31~2/3週二~五 上午：09：00－12：00每時段11人</text:p>
          </table:table-cell>
          <table:table-cell table:style-name="ce8" office:value-type="string">
            <text:p>曾建舜組長03-4528080轉285</text:p>
          </table:table-cell>
          <table:table-cell table:style-name="ce8" office:value-type="string">
            <text:p>桃園市中壢區成章四街120號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">
            <text:p>264</text:p>
          </table:table-cell>
          <table:table-cell table:number-columns-repeated="24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文青國中小籌備處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1/30～2/10 每週一~五上午：09：00－12：00每時段1~2人</text:p>
          </table:table-cell>
          <table:table-cell table:style-name="ce8" office:value-type="string">
            <text:p>劉騏瑋老師，03-3594000</text:p>
          </table:table-cell>
          <table:table-cell table:style-name="ce8" office:value-type="string">
            <text:p>桃園市龜山區振興路1169號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24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新屋高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全校性資源回收、垃圾分類、環保尖兵</text:p>
          </table:table-cell>
          <table:table-cell table:style-name="ce6" office:value-type="string">
            <text:p>1/30～2/10 每週一~五上午：09：00－12：00每時段10人</text:p>
          </table:table-cell>
          <table:table-cell table:style-name="ce8" office:value-type="string">
            <text:p>蕭惠娟組長，03-4772029#311</text:p>
            <text:p>黃淑貞組長，03-4772029#314</text:p>
          </table:table-cell>
          <table:table-cell table:style-name="ce8" office:value-type="string">
            <text:p>桃園市新屋區中興路111號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">
            <text:p>330</text:p>
          </table:table-cell>
          <table:table-cell table:number-columns-repeated="244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永豐高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教務處、圖書館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學務處、教務處相關事宜、整理圖書</text:p>
          </table:table-cell>
          <table:table-cell table:style-name="ce6" office:value-type="string">
            <text:p>校內有發放相關訊息，每個處室服務時間皆不同</text:p>
          </table:table-cell>
          <table:table-cell table:style-name="ce8" office:value-type="string">
            <text:p>簡語萱組長，03-3692679-318</text:p>
          </table:table-cell>
          <table:table-cell table:style-name="ce8" office:value-type="string">
            <text:p>桃園市八德區永豐路609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大園高中</text:p>
          </table:table-cell>
          <table:table-cell table:style-name="ce6" office:value-type="string">
            <text:p>例行服務、活動支援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1/30～2/10 每週一~五上午：09：00－12：00每時段10人</text:p>
          </table:table-cell>
          <table:table-cell table:style-name="ce8" office:value-type="string">
            <text:p>趙興儒先生，03-3813001-315</text:p>
          </table:table-cell>
          <table:table-cell table:style-name="ce8" office:value-type="string">
            <text:p>桃園市大園區大成路二段8號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244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6" office:value-type="string">
            <text:p>桃園國中</text:p>
          </table:table-cell>
          <table:table-cell table:style-name="ce6" office:value-type="string">
            <text:p>例行服務；活動支援</text:p>
          </table:table-cell>
          <table:table-cell table:style-name="ce8" office:value-type="string">
            <text:p>學務處；輔導室</text:p>
          </table:table-cell>
          <table:table-cell table:style-name="ce6" office:value-type="string">
            <text:p>本校學生</text:p>
          </table:table-cell>
          <table:table-cell table:style-name="ce8" office:value-type="string">
            <text:p>例行校園打掃服務：行政活動支援</text:p>
          </table:table-cell>
          <table:table-cell table:style-name="ce7" office:value-type="string">
            <text:p>衛生組提供112年1月31日、2月2日、2月7日、2月9日，早上9點至11點，每日各15人(限本校學生)進行校園環境維護志願服務學習；</text:p>
            <text:p>輔導室於2/3(五)提供本校學生60位名額，給予8小時志工時數。</text:p>
          </table:table-cell>
          <table:table-cell table:style-name="ce8" office:value-type="string">
            <text:p>衛生組3358282-350；輔導室3358282-610</text:p>
          </table:table-cell>
          <table:table-cell table:style-name="ce8" office:value-type="string">
            <text:p>桃園市桃園區莒光路2號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2；8</text:p>
          </table:table-cell>
          <table:table-cell table:style-name="ce6" office:value-type="float" office:value="600">
            <text:p>600</text:p>
          </table:table-cell>
          <table:table-cell table:number-columns-repeated="244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6" office:value-type="string">
            <text:p>山腳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總務處、輔導室、圖書館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圖書、資料整理、環境整理</text:p>
          </table:table-cell>
          <table:table-cell table:style-name="ce6" office:value-type="string">
            <text:p>1/30-2/10每週一~五上午9：00-12：00每時段12人</text:p>
          </table:table-cell>
          <table:table-cell table:style-name="ce8" office:value-type="string">
            <text:p>黃琇琪組長 <text:s/>03-3241995</text:p>
          </table:table-cell>
          <table:table-cell table:style-name="ce8" office:value-type="string">
            <text:p>桃園市蘆竹區海山路319號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number-columns-repeated="24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大園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～2/10 每週一~五上午：09：00－12：00每日10人</text:p>
          </table:table-cell>
          <table:table-cell table:style-name="ce8" office:value-type="string">
            <text:p>顏組長，03-3862029#311</text:p>
          </table:table-cell>
          <table:table-cell table:style-name="ce8" office:value-type="string">
            <text:p>桃園市大園區園科路400號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">
            <text:p>330</text:p>
          </table:table-cell>
          <table:table-cell table:number-columns-repeated="244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6" office:value-type="string">
            <text:p>竹圍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教務處、總務處、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1/30~2/3 每週一~五下午：13：00－16：00每時段10人</text:p>
          </table:table-cell>
          <table:table-cell table:style-name="ce8" office:value-type="string">
            <text:p>侯蓓菁組長，03-3835026#311</text:p>
          </table:table-cell>
          <table:table-cell table:style-name="ce8" office:value-type="string">
            <text:p>桃園市大園區沙崙里2鄰海港路2巷87號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仁和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全校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1/31、2/3、2/7、2/9上午：08：30－11：30每時段40人</text:p>
          </table:table-cell>
          <table:table-cell table:style-name="ce8" office:value-type="string">
            <text:p>謝組長，03-3906626#316</text:p>
          </table:table-cell>
          <table:table-cell table:style-name="ce8" office:value-type="string">
            <text:p>桃園市大溪區仁和七街55號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0">
            <text:p>480</text:p>
          </table:table-cell>
          <table:table-cell table:number-columns-repeated="244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6" office:value-type="string">
            <text:p>八德國中</text:p>
          </table:table-cell>
          <table:table-cell table:style-name="ce6" office:value-type="string">
            <text:p>環境清潔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本校學生</text:p>
          </table:table-cell>
          <table:table-cell table:style-name="ce8" office:value-type="string">
            <text:p>校園環境清潔</text:p>
          </table:table-cell>
          <table:table-cell table:style-name="ce6" office:value-type="string">
            <text:p>1/30～2/10 每週一~五上午：08：00－12：00每時段20人</text:p>
          </table:table-cell>
          <table:table-cell table:style-name="ce8" office:value-type="string">
            <text:p>簡家將組長、張煜昭組長 03-3685322分機3112、314</text:p>
          </table:table-cell>
          <table:table-cell table:style-name="ce8" office:value-type="string">
            <text:p>桃園市八德區興豐路321號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number-columns-repeated="244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大成國中</text:p>
          </table:table-cell>
          <table:table-cell table:style-name="ce6" office:value-type="string">
            <text:p>環境整理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～2/10 每週一~五上午：09：00－12：00每時段30人</text:p>
          </table:table-cell>
          <table:table-cell table:style-name="ce8" office:value-type="string">
            <text:p>劉志華組長，03-3625633#312</text:p>
          </table:table-cell>
          <table:table-cell table:style-name="ce8" office:value-type="string">
            <text:p>桃園市八德區忠勇街12號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0">
            <text:p>900</text:p>
          </table:table-cell>
          <table:table-cell table:number-columns-repeated="244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中壢國中</text:p>
          </table:table-cell>
          <table:table-cell table:style-name="ce6" office:value-type="string">
            <text:p>校園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-2/10 8:00-10:00</text:p>
          </table:table-cell>
          <table:table-cell table:style-name="ce8" office:value-type="string">
            <text:p>4223214#315</text:p>
          </table:table-cell>
          <table:table-cell table:style-name="ce8" office:value-type="string">
            <text:p>中壢國中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0">
            <text:p>360</text:p>
          </table:table-cell>
          <table:table-cell table:number-columns-repeated="244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6" office:value-type="string">
            <text:p>平南國中</text:p>
          </table:table-cell>
          <table:table-cell table:style-name="ce6" office:value-type="string">
            <text:p>志願服務學習活動</text:p>
          </table:table-cell>
          <table:table-cell table:style-name="ce8" office:value-type="string">
            <text:p>衛生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2/1-2/8下午8:00-10:00每時段60人</text:p>
          </table:table-cell>
          <table:table-cell table:style-name="ce8" office:value-type="string">
            <text:p>03-4392164轉315</text:p>
          </table:table-cell>
          <table:table-cell table:style-name="ce8" office:value-type="string">
            <text:p>桃園市平鎮區中豐路南勢二段340號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0">
            <text:p>720</text:p>
          </table:table-cell>
          <table:table-cell table:number-columns-repeated="244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內壢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各處室</text:p>
          </table:table-cell>
          <table:table-cell table:style-name="ce6" office:value-type="string">
            <text:p>全校師生</text:p>
          </table:table-cell>
          <table:table-cell table:style-name="ce8" office:value-type="string">
            <text:p>資料整理、環境整理</text:p>
          </table:table-cell>
          <table:table-cell table:style-name="ce6" office:value-type="string">
            <text:p>1/30～2/10 每週一~五上午：09：00－12：00每時段不限人數</text:p>
          </table:table-cell>
          <table:table-cell table:style-name="ce8" office:value-type="string">
            <text:p>蔡育泰組長，03-4522494分機311</text:p>
          </table:table-cell>
          <table:table-cell table:style-name="ce8" office:value-type="string">
            <text:p>桃園市中壢區復華一街108號</text:p>
          </table:table-cell>
          <table:table-cell table:style-name="ce6" office:value-type="string">
            <text:p>不限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不限</text:p>
          </table:table-cell>
          <table:table-cell table:number-columns-repeated="244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大崙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6~2/10每週一~五上午9:00~12:00每時段30人</text:p>
          </table:table-cell>
          <table:table-cell table:style-name="ce8" office:value-type="string">
            <text:p>呂岳樺衛生組長，03-4982840</text:p>
          </table:table-cell>
          <table:table-cell table:style-name="ce8" office:value-type="string">
            <text:p>桃園市中壢區月眉路一段50號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244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6" office:value-type="string">
            <text:p>龍岡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6~2/9上午9:00-11:00每時段30人</text:p>
          </table:table-cell>
          <table:table-cell table:style-name="ce8" office:value-type="string">
            <text:p>李筱涵老師，03-4562137</text:p>
          </table:table-cell>
          <table:table-cell table:style-name="ce8" office:value-type="string">
            <text:p>龍岡國中(桃園市中壢區龍東路147號)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0">
            <text:p>240</text:p>
          </table:table-cell>
          <table:table-cell table:number-columns-repeated="24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office:value-type="string">
            <text:p>興南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1~2/9每周二、四上午：09：00－12：00每時段30人</text:p>
          </table:table-cell>
          <table:table-cell table:style-name="ce8" office:value-type="string">
            <text:p>王瓊翎老師，03-4629991#311</text:p>
          </table:table-cell>
          <table:table-cell table:style-name="ce8" office:value-type="string">
            <text:p>桃園市中壢區育英路55號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number-columns-repeated="244"/>
        </table:table-row>
        <table:table-row table:style-name="ro10">
          <table:table-cell table:style-name="ce3" office:value-type="float" office:value="25">
            <text:p>25</text:p>
          </table:table-cell>
          <table:table-cell table:style-name="ce6" office:value-type="string">
            <text:p>東興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教務處、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、文書處理</text:p>
          </table:table-cell>
          <table:table-cell table:style-name="ce7" office:value-type="string">
            <text:p>學務(1/30～2/10 每週一~五 下午：13：30－15：30每時段10人)、</text:p>
            <text:p>教務(1/31、2/1、2/7、2/8 上午8:30~11:30每次5人)、</text:p>
            <text:p>總務(2/2、2/3、2/6、2/7 上午9:00-12:00 每時段5人)</text:p>
          </table:table-cell>
          <table:table-cell table:style-name="ce8" office:value-type="string">
            <text:p>03-4583500，學務處生教組311蔡組長、教務處設備組225林組長、總務處510謝豐任主任</text:p>
          </table:table-cell>
          <table:table-cell table:style-name="ce8" office:value-type="string">
            <text:p>桃園市中壢區廣州25號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2-3</text:p>
          </table:table-cell>
          <table:table-cell table:style-name="ce6" office:value-type="float" office:value="335">
            <text:p>335</text:p>
          </table:table-cell>
          <table:table-cell table:number-columns-repeated="244"/>
        </table:table-row>
        <table:table-row table:style-name="ro11">
          <table:table-cell table:style-name="ce3" office:value-type="float" office:value="26">
            <text:p>26</text:p>
          </table:table-cell>
          <table:table-cell table:style-name="ce6" office:value-type="string">
            <text:p>仁美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學生事務處、教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環保志工、打掃專科教室</text:p>
          </table:table-cell>
          <table:table-cell table:style-name="ce7" office:value-type="string">
            <text:p>1/30~2/10每周一~五上午9:00~10:00每時段3人、</text:p>
            <text:p>1/30～2/10 每週一~五 上午：09：00－12：00每時段2人、</text:p>
            <text:p>2/6~2/10週一~五 上午09:00~10:00 每時段10人</text:p>
          </table:table-cell>
          <table:table-cell table:style-name="ce8" office:value-type="string">
            <text:p>顏秀玫組長03-4641123#316、黃俊閔組長 03-4641123 #215、張瀞憶老師 03-4641123#217</text:p>
          </table:table-cell>
          <table:table-cell table:style-name="ce8" office:value-type="string">
            <text:p>326015桃園市楊梅區高榮里梅獅路539巷1號</text:p>
          </table:table-cell>
          <table:table-cell table:style-name="ce6" office:value-type="string">
            <text:p>30、20、50</text:p>
          </table:table-cell>
          <table:table-cell table:style-name="ce6" office:value-type="string">
            <text:p>1、3、1</text:p>
          </table:table-cell>
          <table:table-cell table:style-name="ce6" office:value-type="string">
            <text:p>30、60、50</text:p>
          </table:table-cell>
          <table:table-cell table:number-columns-repeated="244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office:value-type="string">
            <text:p>富岡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訓導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校園環境</text:p>
          </table:table-cell>
          <table:table-cell table:style-name="ce6" office:value-type="string">
            <text:p>1/30、2/1、2/3上午08:00~10:00，每時段20人</text:p>
          </table:table-cell>
          <table:table-cell table:style-name="ce8" office:value-type="string">
            <text:p>陳妙珊，03-4721113#310</text:p>
          </table:table-cell>
          <table:table-cell table:style-name="ce8" office:value-type="string">
            <text:p>桃園市楊梅區中正路456號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 office:value-type="string">
            <text:p>瑞原國中</text:p>
          </table:table-cell>
          <table:table-cell table:style-name="ce6" office:value-type="string">
            <text:p>校園環境整理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全校師生</text:p>
          </table:table-cell>
          <table:table-cell table:style-name="ce8" office:value-type="string">
            <text:p>打掃校園</text:p>
          </table:table-cell>
          <table:table-cell table:style-name="ce6" office:value-type="string">
            <text:p>1/30~2/9每週一~ 五上午8:00-10:00每時段20人</text:p>
          </table:table-cell>
          <table:table-cell table:style-name="ce8" office:value-type="string">
            <text:p>彭老師03-4782242-320</text:p>
          </table:table-cell>
          <table:table-cell table:style-name="ce8" office:value-type="string">
            <text:p>桃園市楊梅區民豐路69號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number-columns-repeated="244"/>
        </table:table-row>
        <table:table-row table:style-name="ro12">
          <table:table-cell table:style-name="ce3" office:value-type="float" office:value="29">
            <text:p>29</text:p>
          </table:table-cell>
          <table:table-cell table:style-name="ce6" office:value-type="string">
            <text:p>觀音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～2/10 每週一~五上午：09：00－12：00每時段5人</text:p>
          </table:table-cell>
          <table:table-cell table:style-name="ce8" office:value-type="string">
            <text:p>周組長。03-4732034</text:p>
          </table:table-cell>
          <table:table-cell table:style-name="ce8" office:value-type="string">
            <text:p>桃園市觀音區白玉里下庄子53-1號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244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office:value-type="string">
            <text:p>草漯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校單位</text:p>
          </table:table-cell>
          <table:table-cell table:style-name="ce8" office:value-type="string">
            <text:p>協助環境清潔整理</text:p>
          </table:table-cell>
          <table:table-cell table:style-name="ce6" office:value-type="string">
            <text:p>1/30～2/10 每週一～五 上午09：00－11：00，每時段5人</text:p>
          </table:table-cell>
          <table:table-cell table:style-name="ce8" office:value-type="string">
            <text:p>吳雯菁組長 03-4830146＃350</text:p>
          </table:table-cell>
          <table:table-cell table:style-name="ce8" office:value-type="string">
            <text:p>桃園市觀音區草新里四維路73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244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string">
            <text:p>大坡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環境</text:p>
          </table:table-cell>
          <table:table-cell table:style-name="ce6" office:value-type="string">
            <text:p>1/30-2/3週一~五上午：09：00－12：00每時段5人</text:p>
          </table:table-cell>
          <table:table-cell table:style-name="ce8" office:value-type="string">
            <text:p>林玟辰老師，03-4768350轉311</text:p>
          </table:table-cell>
          <table:table-cell table:style-name="ce8" office:value-type="string">
            <text:p>桃園市新屋區民有二路二段100號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number-columns-repeated="244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string">
            <text:p>永安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全校師生</text:p>
          </table:table-cell>
          <table:table-cell table:style-name="ce8" office:value-type="string">
            <text:p>整理校園環境</text:p>
          </table:table-cell>
          <table:table-cell table:style-name="ce6" office:value-type="string">
            <text:p>2/8(三)-2/10(五) 13:00-16:00 每時段6人</text:p>
          </table:table-cell>
          <table:table-cell table:style-name="ce8" office:value-type="string">
            <text:p>邱俞蓁組長，03-4862507#315</text:p>
          </table:table-cell>
          <table:table-cell table:style-name="ce8" office:value-type="string">
            <text:p>桃園市新屋區中山西路三段96號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number-columns-repeated="244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龍潭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、2/1、2/3、2/6、2/8、2/10上午：08：00－12：00每時段70人</text:p>
          </table:table-cell>
          <table:table-cell table:style-name="ce8" office:value-type="string">
            <text:p>章寧靜組長，034792075#313</text:p>
          </table:table-cell>
          <table:table-cell table:style-name="ce8" office:value-type="string">
            <text:p>桃園市龍潭區龍華路460號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400*4=1600</text:p>
          </table:table-cell>
          <table:table-cell table:number-columns-repeated="244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6" office:value-type="string">
            <text:p>凌雲國中</text:p>
          </table:table-cell>
          <table:table-cell table:style-name="ce6" office:value-type="string">
            <text:p>校園清潔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校園清潔</text:p>
          </table:table-cell>
          <table:table-cell table:style-name="ce6" office:value-type="string">
            <text:p>1/31～2/10 每週一~五下午：13：00－16：00每時段25人</text:p>
          </table:table-cell>
          <table:table-cell table:style-name="ce8" office:value-type="string">
            <text:p>黃老師03-4792604轉313</text:p>
          </table:table-cell>
          <table:table-cell table:style-name="ce8" office:value-type="string">
            <text:p>桃園市龍潭區中豐路上林段418號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">
            <text:p>675</text:p>
          </table:table-cell>
          <table:table-cell table:number-columns-repeated="244"/>
        </table:table-row>
        <table:table-row table:style-name="ro8">
          <table:table-cell table:style-name="ce3" office:value-type="float" office:value="35">
            <text:p>35</text:p>
          </table:table-cell>
          <table:table-cell table:style-name="ce6" office:value-type="string">
            <text:p>平興國中</text:p>
          </table:table-cell>
          <table:table-cell table:style-name="ce6" office:value-type="string">
            <text:p>例行校園服務</text:p>
          </table:table-cell>
          <table:table-cell table:style-name="ce8" office:value-type="string">
            <text:p>學務處衛生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校園環境整理</text:p>
          </table:table-cell>
          <table:table-cell table:style-name="ce7" office:value-type="string">
            <text:p>1/30～2/10，每週一至五，上午8~10點及下午1~3點，每時段20人</text:p>
            <text:p>限本校學生，9年級學生優先錄取</text:p>
          </table:table-cell>
          <table:table-cell table:style-name="ce8" office:value-type="string">
            <text:p>陳組長，03-4918239轉340</text:p>
          </table:table-cell>
          <table:table-cell table:style-name="ce8" office:value-type="string">
            <text:p>平興國中校園(桃園市平鎮區環南路300號)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0">
            <text:p>800</text:p>
          </table:table-cell>
          <table:table-cell table:number-columns-repeated="244"/>
        </table:table-row>
        <table:table-row table:style-name="ro13">
          <table:table-cell table:style-name="ce3" office:value-type="float" office:value="36">
            <text:p>36</text:p>
          </table:table-cell>
          <table:table-cell table:style-name="ce6" office:value-type="string">
            <text:p>楊明國中</text:p>
          </table:table-cell>
          <table:table-cell table:style-name="ce6" office:value-type="string">
            <text:p>環保、學術及其他類</text:p>
          </table:table-cell>
          <table:table-cell table:style-name="ce8" office:value-type="string">
            <text:p>學處處、圖書館、輔導室、總務處</text:p>
          </table:table-cell>
          <table:table-cell table:style-name="ce6" office:value-type="string">
            <text:p>本校學生</text:p>
          </table:table-cell>
          <table:table-cell table:style-name="ce8" office:value-type="string">
            <text:p>校園環境整理、圖書館事務、專科教室打掃</text:p>
            <text:p>、文書整理、校園綠美化、臨時交辦事務</text:p>
          </table:table-cell>
          <table:table-cell table:style-name="ce7" office:value-type="string">
            <text:p>環保志工:1/30(一)、2/1(三)、2/3(五)、2/6(一)、2/8(三)、2/10(五)上午10-12點 <text:s/>下午13-15點 <text:s/></text:p>
            <text:p>圖書館、專科教室志工:1/31(二)、2/1(三)、2/2(四)、2/7(二)、2/8(三)、2/9(四)上午9-12點 <text:s text:c="2"/>(每日限4名) <text:s text:c="4"/></text:p>
            <text:p>校園綠美化志工：事務組: 1/30(一)~2/3(五) 上午9~11點,下午13~15點、午餐志工: 2/9(四)上午9 ~11點,下午13~15點(每時段各2人) <text:s/></text:p>
            <text:p>職探中心志工:2/6(一)至2/10(五)總計5天 中午12點30-15點30(每日限6-8名)</text:p>
          </table:table-cell>
          <table:table-cell table:style-name="ce8" office:value-type="string">
            <text:p>謝怡倩組長03-4781525-301</text:p>
          </table:table-cell>
          <table:table-cell table:style-name="ce8" office:value-type="string">
            <text:p>桃園市楊梅區新農街337號 <text:s text:c="10"/>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14">
          <table:table-cell table:style-name="ce3" office:value-type="float" office:value="37">
            <text:p>37</text:p>
          </table:table-cell>
          <table:table-cell table:style-name="ce6" office:value-type="string">
            <text:p>龍興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總務處、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校園環境及文書處理等</text:p>
          </table:table-cell>
          <table:table-cell table:style-name="ce7" office:value-type="string">
            <text:p>校園綠美化志工： 1/30-2/10早上8:30-11:30 每時段4位 </text:p>
            <text:p>文書處理2/1-2/3 早上8:00-12:00；2/1-2/2下午12:30-16:00 每時段2位</text:p>
          </table:table-cell>
          <table:table-cell table:style-name="ce8" office:value-type="string">
            <text:p>李老師，03-4575200#311</text:p>
          </table:table-cell>
          <table:table-cell table:style-name="ce8" office:value-type="string">
            <text:p>桃園市中壢區龍勇路100號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number-columns-repeated="244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6" office:value-type="string">
            <text:p>東安國中</text:p>
          </table:table-cell>
          <table:table-cell table:style-name="ce6" office:value-type="string">
            <text:p>環境衛生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東安國中學生</text:p>
          </table:table-cell>
          <table:table-cell table:style-name="ce8" office:value-type="string">
            <text:p>環境整潔</text:p>
          </table:table-cell>
          <table:table-cell table:style-name="ce6" office:value-type="string">
            <text:p>上班時間，事先知會行政組長</text:p>
          </table:table-cell>
          <table:table-cell table:style-name="ce8" office:value-type="string">
            <text:p>03-4601407</text:p>
          </table:table-cell>
          <table:table-cell table:style-name="ce8" office:value-type="string">
            <text:p>桃園市平鎮區平東路168號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0">
            <text:p>450</text:p>
          </table:table-cell>
          <table:table-cell table:number-columns-repeated="244"/>
        </table:table-row>
        <table:table-row table:style-name="ro12">
          <table:table-cell table:style-name="ce3" office:value-type="float" office:value="39">
            <text:p>39</text:p>
          </table:table-cell>
          <table:table-cell table:style-name="ce6" office:value-type="string">
            <text:p>同德國中</text:p>
          </table:table-cell>
          <table:table-cell table:style-name="ce6" office:value-type="string">
            <text:p>各處室服務</text:p>
          </table:table-cell>
          <table:table-cell table:style-name="ce8" office:value-type="string">
            <text:p>學務處、教務處、總務處、輔導處</text:p>
          </table:table-cell>
          <table:table-cell table:style-name="ce6" office:value-type="string">
            <text:p>本校學生</text:p>
          </table:table-cell>
          <table:table-cell table:style-name="ce8" office:value-type="string">
            <text:p>協助處室環境整理或文書處理</text:p>
          </table:table-cell>
          <table:table-cell table:style-name="ce6" office:value-type="string">
            <text:p>校內公告</text:p>
          </table:table-cell>
          <table:table-cell table:style-name="ce8" office:value-type="string">
            <text:p>校內各處室公告</text:p>
          </table:table-cell>
          <table:table-cell table:style-name="ce8" office:value-type="string">
            <text:p>桃園市南平路487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number-columns-repeated="244"/>
        </table:table-row>
        <table:table-row table:style-name="ro7">
          <table:table-cell table:style-name="ce3" office:value-type="float" office:value="40">
            <text:p>40</text:p>
          </table:table-cell>
          <table:table-cell table:style-name="ce6" office:value-type="string">
            <text:p>迴龍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輔導室、教務處、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環境整理</text:p>
          </table:table-cell>
          <table:table-cell table:style-name="ce6" office:value-type="string">
            <text:p>1/27~2/3 每週一~五上午9:00~12:00每時段10人</text:p>
          </table:table-cell>
          <table:table-cell table:style-name="ce8" office:value-type="string">
            <text:p>陳薪如小姐，02-82096088#314</text:p>
          </table:table-cell>
          <table:table-cell table:style-name="ce8" office:value-type="string">
            <text:p>桃園市龜山區萬壽路一段168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6" office:value-type="string">
            <text:p>平鎮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校單位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-2/10 週一到週五 <text:s text:c="2"/>08:30-10:30 <text:s/>每時段10人</text:p>
          </table:table-cell>
          <table:table-cell table:style-name="ce8" office:value-type="string">
            <text:p>林亦玟組長 ,03-4572151-311</text:p>
          </table:table-cell>
          <table:table-cell table:style-name="ce8" office:value-type="string">
            <text:p>桃園市平鎮區振興路2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number-columns-repeated="244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6" office:value-type="string">
            <text:p>過嶺國中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2/2(四)、2/7(二)、2/9(四)，上午08:30-11:30，每時段10人</text:p>
          </table:table-cell>
          <table:table-cell table:style-name="ce8" office:value-type="string">
            <text:p>訓育組長，03-4200026#311</text:p>
          </table:table-cell>
          <table:table-cell table:style-name="ce8" office:value-type="string">
            <text:p>桃園市中壢區松智路2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244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6" office:value-type="string">
            <text:p>瑞坪國中</text:p>
          </table:table-cell>
          <table:table-cell table:style-name="ce6" office:value-type="string">
            <text:p>衛生志工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文書資料</text:p>
          </table:table-cell>
          <table:table-cell table:style-name="ce6" office:value-type="string">
            <text:p>2/6-2/10周一至周五上午9:00-11:00 每時段10人</text:p>
          </table:table-cell>
          <table:table-cell table:style-name="ce8" office:value-type="string">
            <text:p>羅仲廷老師，03-4821468</text:p>
          </table:table-cell>
          <table:table-cell table:style-name="ce8" office:value-type="string">
            <text:p>桃園市楊梅區瑞坪里文化街535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number-columns-repeated="244"/>
        </table:table-row>
        <table:table-row table:style-name="ro15">
          <table:table-cell table:style-name="ce3" office:value-type="float" office:value="44">
            <text:p>44</text:p>
          </table:table-cell>
          <table:table-cell table:style-name="ce6" office:value-type="string">
            <text:p>中埔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幼兒園、學務處</text:p>
          </table:table-cell>
          <table:table-cell table:style-name="ce6" office:value-type="string">
            <text:p>老師</text:p>
          </table:table-cell>
          <table:table-cell table:style-name="ce8" office:value-type="string">
            <text:p>協助整理環境</text:p>
          </table:table-cell>
          <table:table-cell table:style-name="ce7" office:value-type="string">
            <text:p>1/30～2/10 每週一~五 上午：09：00－12：00 每時段 2人，</text:p>
            <text:p>每週二、三 上午：09：00－12：00 每時段 4人</text:p>
          </table:table-cell>
          <table:table-cell table:style-name="ce8" office:value-type="string">
            <text:p>許瓊月老師、楊璧兒阿姨 03-3013028 #700.711.712.713 <text:s/>。楊育霖老師 03-3013028#313</text:p>
          </table:table-cell>
          <table:table-cell table:style-name="ce8" office:value-type="string">
            <text:p>桃園市桃園區永安路1054號（中埔國小）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number-columns-repeated="244"/>
        </table:table-row>
        <table:table-row table:style-name="ro14">
          <table:table-cell table:style-name="ce3" office:value-type="float" office:value="45">
            <text:p>45</text:p>
          </table:table-cell>
          <table:table-cell table:style-name="ce6" office:value-type="string">
            <text:p>會稽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總務處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校園環境整理</text:p>
          </table:table-cell>
          <table:table-cell table:style-name="ce6" office:value-type="string">
            <text:p>1/30~2/10每週一~五上午：9：00－12：00每時段10人</text:p>
          </table:table-cell>
          <table:table-cell table:style-name="ce8" office:value-type="string">
            <text:p>邱郁玲老師03-3252982#353，李倖孜小姐03-3252982#556</text:p>
          </table:table-cell>
          <table:table-cell table:style-name="ce8" office:value-type="string">
            <text:p>桃園市桃園區春日路1080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6" office:value-type="string">
            <text:p>中山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2/7-2/10上午8-12.每時段10人</text:p>
          </table:table-cell>
          <table:table-cell table:style-name="ce8" office:value-type="string">
            <text:p>林芳貞老師.03-2203012*330</text:p>
          </table:table-cell>
          <table:table-cell table:style-name="ce8" office:value-type="string">
            <text:p>桃園市桃園區國際路一段1070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6" office:value-type="string">
            <text:p>南門國小</text:p>
          </table:table-cell>
          <table:table-cell table:style-name="ce6" office:value-type="string">
            <text:p>環境整理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10上午09：00－12：00--4人</text:p>
          </table:table-cell>
          <table:table-cell table:style-name="ce8" office:value-type="string">
            <text:p>03-3370576轉311</text:p>
          </table:table-cell>
          <table:table-cell table:style-name="ce8" office:value-type="string">
            <text:p>桃園市桃園區復興路303號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number-columns-repeated="244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6" office:value-type="string">
            <text:p>龍山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8、2/9 上午：09：00 - 12：00 每時段4人</text:p>
          </table:table-cell>
          <table:table-cell table:style-name="ce8" office:value-type="string">
            <text:p>王老師，03-3691253#311</text:p>
          </table:table-cell>
          <table:table-cell table:style-name="ce8" office:value-type="string">
            <text:p>桃園市桃園區龍泉二街36號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244"/>
        </table:table-row>
        <table:table-row table:style-name="ro8">
          <table:table-cell table:style-name="ce3" office:value-type="float" office:value="49">
            <text:p>49</text:p>
          </table:table-cell>
          <table:table-cell table:style-name="ce6" office:value-type="string">
            <text:p>南崁國小</text:p>
          </table:table-cell>
          <table:table-cell table:style-name="ce6" office:value-type="string">
            <text:p>清潔搬運整理</text:p>
          </table:table-cell>
          <table:table-cell table:style-name="ce8" office:value-type="string">
            <text:p>學務處總務處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整理環境、拔草、整理雜物</text:p>
          </table:table-cell>
          <table:table-cell table:style-name="ce6" office:value-type="string">
            <text:p>2/6、2/7、2/8、2/10 上午：09：00－11：00 每時段12人</text:p>
          </table:table-cell>
          <table:table-cell table:style-name="ce8" office:value-type="string">
            <text:p>王室媛組長,03-3115578#307；蔡明真組長03-3115578#512</text:p>
          </table:table-cell>
          <table:table-cell table:style-name="ce8" office:value-type="string">
            <text:p>桃園市蘆竹區吉林路160號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number-columns-repeated="244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6" office:value-type="string">
            <text:p>公埔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教師</text:p>
          </table:table-cell>
          <table:table-cell table:style-name="ce8" office:value-type="string">
            <text:p>協助整理環境</text:p>
          </table:table-cell>
          <table:table-cell table:style-name="ce6" office:value-type="string">
            <text:p>1/30～2/10 每週一~五上午：09：00－12：00</text:p>
          </table:table-cell>
          <table:table-cell table:style-name="ce8" office:value-type="string">
            <text:p>李逸航組長，03-3243852#310</text:p>
          </table:table-cell>
          <table:table-cell table:style-name="ce8" office:value-type="string">
            <text:p>桃園市蘆竹區南山路二段448號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44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6" office:value-type="string">
            <text:p>頂社國小</text:p>
          </table:table-cell>
          <table:table-cell table:style-name="ce6" office:value-type="string">
            <text:p>例行</text:p>
          </table:table-cell>
          <table:table-cell table:style-name="ce8" office:value-type="string">
            <text:p>校園打掃</text:p>
          </table:table-cell>
          <table:table-cell table:style-name="ce6" office:value-type="string">
            <text:p>校園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每週一和二三</text:p>
          </table:table-cell>
          <table:table-cell table:style-name="ce8" office:value-type="string">
            <text:p>03-3241182*210或213或311</text:p>
          </table:table-cell>
          <table:table-cell table:style-name="ce8" office:value-type="string">
            <text:p>校園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1小時</text:p>
          </table:table-cell>
          <table:table-cell table:style-name="ce6" office:value-type="string">
            <text:p>都可以</text:p>
          </table:table-cell>
          <table:table-cell table:number-columns-repeated="244"/>
        </table:table-row>
        <table:table-row table:style-name="ro16">
          <table:table-cell table:style-name="ce3" office:value-type="float" office:value="52">
            <text:p>52</text:p>
          </table:table-cell>
          <table:table-cell table:style-name="ce6" office:value-type="string">
            <text:p>大華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教務處、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12/02/06~10每週一到五上午：09：00－12：00每時段10人</text:p>
          </table:table-cell>
          <table:table-cell table:style-name="ce8" office:value-type="string">
            <text:p>謝志偉老師，03-3232664#520</text:p>
          </table:table-cell>
          <table:table-cell table:style-name="ce8" office:value-type="string">
            <text:p>桃園市蘆竹區大華街98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6" office:value-type="string">
            <text:p>大園國小</text:p>
          </table:table-cell>
          <table:table-cell table:style-name="ce6" office:value-type="string">
            <text:p>例行服務服務</text:p>
          </table:table-cell>
          <table:table-cell table:style-name="ce8" office:value-type="string">
            <text:p>教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</text:p>
          </table:table-cell>
          <table:table-cell table:style-name="ce6" office:value-type="string">
            <text:p>1/30~1/31週一週二上午9:00-12:00每時段5人</text:p>
          </table:table-cell>
          <table:table-cell table:style-name="ce8" office:value-type="string">
            <text:p>謝秉憲老師03-3862030*214</text:p>
          </table:table-cell>
          <table:table-cell table:style-name="ce8" office:value-type="string">
            <text:p>桃園市大園區中山南路351號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number-columns-repeated="244"/>
        </table:table-row>
        <table:table-row table:style-name="ro7">
          <table:table-cell table:style-name="ce3" office:value-type="float" office:value="54">
            <text:p>54</text:p>
          </table:table-cell>
          <table:table-cell table:style-name="ce6" office:value-type="string">
            <text:p>圳頭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導處、總務處、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1/30～2/10 每週一~五上午：09：00－12：00每時段10人）</text:p>
          </table:table-cell>
          <table:table-cell table:style-name="ce8" office:value-type="string">
            <text:p>郭聰政老師 03-3862504-511</text:p>
          </table:table-cell>
          <table:table-cell table:style-name="ce8" office:value-type="string">
            <text:p>大園區圳頭里4鄰圳頭路850巷30號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number-columns-repeated="244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6" office:value-type="string">
            <text:p>內海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辦公室</text:p>
          </table:table-cell>
          <table:table-cell table:style-name="ce6" office:value-type="string">
            <text:p>學校單位</text:p>
          </table:table-cell>
          <table:table-cell table:style-name="ce8" office:value-type="string">
            <text:p>協助整理環境、文書工作</text:p>
          </table:table-cell>
          <table:table-cell table:style-name="ce6" office:value-type="string">
            <text:p>1/30～2/10 每週一~五上午：09：00－12：00每時段10人</text:p>
          </table:table-cell>
          <table:table-cell table:style-name="ce8" office:value-type="string">
            <text:p>謝主任 03-3862844#210</text:p>
          </table:table-cell>
          <table:table-cell table:style-name="ce8" office:value-type="string">
            <text:p>桃園市大園區內海里2鄰學府路76巷32號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number-columns-repeated="244"/>
        </table:table-row>
        <table:table-row table:style-name="ro17">
          <table:table-cell table:style-name="ce3" office:value-type="float" office:value="56">
            <text:p>56</text:p>
          </table:table-cell>
          <table:table-cell table:style-name="ce6" office:value-type="string">
            <text:p>溪海國小</text:p>
          </table:table-cell>
          <table:table-cell table:style-name="ce6" office:value-type="string">
            <text:p>文化服務</text:p>
          </table:table-cell>
          <table:table-cell table:style-name="ce8" office:value-type="string">
            <text:p>圖書館</text:p>
          </table:table-cell>
          <table:table-cell table:style-name="ce6" office:value-type="string">
            <text:p>學生、一般民眾</text:p>
          </table:table-cell>
          <table:table-cell table:style-name="ce8" office:value-type="string">
            <text:p>整理圖書、環境</text:p>
          </table:table-cell>
          <table:table-cell table:style-name="ce6" office:value-type="string">
            <text:p>(1) 2/1~3 上午9：00~12：00 <text:s/>(2)2/9~10上午9：00~12：00 </text:p>
          </table:table-cell>
          <table:table-cell table:style-name="ce8" office:value-type="string">
            <text:p>劉慧貞主任，03-3862174#210 、賴怡芬組長03-3862174#211</text:p>
          </table:table-cell>
          <table:table-cell table:style-name="ce8" office:value-type="string">
            <text:p>桃園市大園區和平西路一段420號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244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6" office:value-type="string">
            <text:p>潮音國小</text:p>
          </table:table-cell>
          <table:table-cell table:style-name="ce6" office:value-type="string">
            <text:p>教科書整理</text:p>
          </table:table-cell>
          <table:table-cell table:style-name="ce8" office:value-type="string">
            <text:p>資訊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教科書</text:p>
          </table:table-cell>
          <table:table-cell table:style-name="ce6" office:value-type="string">
            <text:p>2/6～2/10上午：09：00－12：00每時段2人</text:p>
          </table:table-cell>
          <table:table-cell table:style-name="ce8" office:value-type="string">
            <text:p>03-3862834#521</text:p>
          </table:table-cell>
          <table:table-cell table:style-name="ce8" office:value-type="string">
            <text:p>桃園市大園區潮音路一段188號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number-columns-repeated="244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6" office:value-type="string">
            <text:p>竹圍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校園環境</text:p>
          </table:table-cell>
          <table:table-cell table:style-name="ce6" office:value-type="string">
            <text:p>1/30-2/10每週一~五 上午08:00-12:00 每時段5人</text:p>
          </table:table-cell>
          <table:table-cell table:style-name="ce8" office:value-type="string">
            <text:p>李冬青 0921039249</text:p>
          </table:table-cell>
          <table:table-cell table:style-name="ce8" office:value-type="string">
            <text:p>桃園市大園區竹圍里竹圍街3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200小時</text:p>
          </table:table-cell>
          <table:table-cell table:number-columns-repeated="244"/>
        </table:table-row>
        <table:table-row table:style-name="ro12">
          <table:table-cell table:style-name="ce3" office:value-type="float" office:value="59">
            <text:p>59</text:p>
          </table:table-cell>
          <table:table-cell table:style-name="ce6" office:value-type="string">
            <text:p>菓林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校園師生</text:p>
          </table:table-cell>
          <table:table-cell table:style-name="ce8" office:value-type="string">
            <text:p>文書行政、校園環境整理</text:p>
          </table:table-cell>
          <table:table-cell table:style-name="ce6" office:value-type="string">
            <text:p>2/6~2/10 每週一~五上午09：00－12：00 每時段10人</text:p>
          </table:table-cell>
          <table:table-cell table:style-name="ce8" office:value-type="string">
            <text:p>許元興，03-3835096#330</text:p>
          </table:table-cell>
          <table:table-cell table:style-name="ce8" office:value-type="string">
            <text:p>桃園市大園區菓林里12鄰崁下41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6" office:value-type="string">
            <text:p>沙崙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30～2/10 每週一~五上午：09：00－12：00每時段3人</text:p>
          </table:table-cell>
          <table:table-cell table:style-name="ce8" office:value-type="string">
            <text:p>學務組長，3835072#215</text:p>
          </table:table-cell>
          <table:table-cell table:style-name="ce8" office:value-type="string">
            <text:p>桃園市大園區沙崙里9鄰75之2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244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7" office:value-type="string">
            <text:p>埔心國小</text:p>
          </table:table-cell>
          <table:table-cell table:style-name="ce7" office:value-type="string">
            <text:p>環境整理</text:p>
          </table:table-cell>
          <table:table-cell table:style-name="ce8" office:value-type="string">
            <text:p>學務處/教務處</text:p>
          </table:table-cell>
          <table:table-cell table:style-name="ce7" office:value-type="string">
            <text:p>學生</text:p>
          </table:table-cell>
          <table:table-cell table:style-name="ce8" office:value-type="string">
            <text:p>學務處環境整理/教務處整理教科書</text:p>
          </table:table-cell>
          <table:table-cell table:style-name="ce7" office:value-type="string">
            <text:p>學務處2/1~2/10每周一至五上午10:00~12:00每時段2人</text:p>
            <text:p>教務處2/1~2/10每周一至五上午09:00~12:00每時段2人</text:p>
          </table:table-cell>
          <table:table-cell table:style-name="ce8" office:value-type="string">
            <text:p>學務處高世容老師03-3812304#311</text:p>
            <text:p>教務處蔡猛堯老師03-3812304#211</text:p>
          </table:table-cell>
          <table:table-cell table:style-name="ce8" office:value-type="string">
            <text:p>埔心國小</text:p>
          </table:table-cell>
          <table:table-cell table:style-name="ce12" office:value-type="string">
            <text:p>18 ； 18</text:p>
          </table:table-cell>
          <table:table-cell table:style-name="ce13" office:value-type="string">
            <text:p>2 ； 3</text:p>
          </table:table-cell>
          <table:table-cell table:style-name="ce12" office:value-type="float" office:value="90">
            <text:p>90</text:p>
          </table:table-cell>
          <table:table-cell table:number-columns-repeated="244"/>
        </table:table-row>
        <table:table-row table:style-name="ro6">
          <table:table-cell table:style-name="ce3" office:value-type="float" office:value="62">
            <text:p>62</text:p>
          </table:table-cell>
          <table:table-cell table:style-name="ce6" office:value-type="string">
            <text:p>五權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衛生組、體育組、註冊組</text:p>
          </table:table-cell>
          <table:table-cell table:style-name="ce6" office:value-type="string">
            <text:p>校內</text:p>
          </table:table-cell>
          <table:table-cell table:style-name="ce8" office:value-type="string">
            <text:p>清潔校內環境；教科書發放與整理；</text:p>
            <text:p>協助躲避球隊訓練事宜</text:p>
          </table:table-cell>
          <table:table-cell table:style-name="ce7" office:value-type="string">
            <text:p>2/8~2/10週三~五 上午9：00~11：00 每時段8人；</text:p>
            <text:p>2/6~2/9 週一~四 上午9：00~12：00 每時段6人；</text:p>
            <text:p>2/7~2/10 週二~五 下午13：30~15：30 每時段5人 </text:p>
          </table:table-cell>
          <table:table-cell table:style-name="ce8" office:value-type="string">
            <text:p>曾筱棻老師 03-3812803*311</text:p>
          </table:table-cell>
          <table:table-cell table:style-name="ce8" office:value-type="string">
            <text:p>桃園市大園區中正東路二段539號</text:p>
          </table:table-cell>
          <table:table-cell table:style-name="ce6" office:value-type="float" office:value="68">
            <text:p>68</text:p>
          </table:table-cell>
          <table:table-cell table:style-name="ce12" office:value-type="string">
            <text:p>2-3</text:p>
          </table:table-cell>
          <table:table-cell table:style-name="ce6" office:value-type="float" office:value="160">
            <text:p>160</text:p>
          </table:table-cell>
          <table:table-cell table:number-columns-repeated="244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6" office:value-type="string">
            <text:p>龜山國小</text:p>
          </table:table-cell>
          <table:table-cell table:style-name="ce6" office:value-type="string">
            <text:p>環境維護</text:p>
          </table:table-cell>
          <table:table-cell table:style-name="ce8" office:value-type="string">
            <text:p>學務處衛生組</text:p>
          </table:table-cell>
          <table:table-cell table:style-name="ce6" office:value-type="string">
            <text:p>全校</text:p>
          </table:table-cell>
          <table:table-cell table:style-name="ce8" office:value-type="string">
            <text:p>資源回收、校園清潔、掃具整理</text:p>
          </table:table-cell>
          <table:table-cell table:style-name="ce6" office:value-type="string">
            <text:p>2/6(一)~2/9(四) 上午9:00-12:00 每時段2人</text:p>
          </table:table-cell>
          <table:table-cell table:style-name="ce8" office:value-type="string">
            <text:p>黃老師，3203571*314</text:p>
          </table:table-cell>
          <table:table-cell table:style-name="ce8" office:value-type="string">
            <text:p>桃園市龜山區萬壽路二段933巷14號(龜山國小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244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6" office:value-type="string">
            <text:p>壽山國小</text:p>
          </table:table-cell>
          <table:table-cell table:style-name="ce6" office:value-type="string">
            <text:p>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校園環境整理</text:p>
          </table:table-cell>
          <table:table-cell table:style-name="ce6" office:value-type="string">
            <text:p>2/6~2/10每週一~五上午：09：00－12：00每時段10人</text:p>
          </table:table-cell>
          <table:table-cell table:style-name="ce8" office:value-type="string">
            <text:p>曾挺瑋 先生 03-3291782#311</text:p>
          </table:table-cell>
          <table:table-cell table:style-name="ce8" office:value-type="string">
            <text:p>桃園市龜山區萬壽路二段6巷61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6" office:value-type="string">
            <text:p>大埔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輔導室、教導處、總務處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30~2/3上午8：00-12：00每時段4人</text:p>
          </table:table-cell>
          <table:table-cell table:style-name="ce8" office:value-type="string">
            <text:p>孫小涵老師，03-3298329#310</text:p>
          </table:table-cell>
          <table:table-cell table:style-name="ce8" office:value-type="string">
            <text:p>桃園市龜山區振興路1169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number-columns-repeated="244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6" office:value-type="string">
            <text:p>大坑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大坑國小</text:p>
          </table:table-cell>
          <table:table-cell table:style-name="ce6" office:value-type="string">
            <text:p>大坑國小學生</text:p>
          </table:table-cell>
          <table:table-cell table:style-name="ce8" office:value-type="string">
            <text:p>校園環境維護、美化綠化</text:p>
          </table:table-cell>
          <table:table-cell table:style-name="ce6" office:value-type="string">
            <text:p>1/30～2/10 每週一~五上午：09：00－12：00每時段4人</text:p>
          </table:table-cell>
          <table:table-cell table:style-name="ce8" office:value-type="string">
            <text:p>鍾隆輝主任，03-3252430</text:p>
          </table:table-cell>
          <table:table-cell table:style-name="ce8" office:value-type="string">
            <text:p>桃園市龜山區大坑路一段850號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6" office:value-type="string">
            <text:p>龍壽國小</text:p>
          </table:table-cell>
          <table:table-cell table:style-name="ce6" office:value-type="string">
            <text:p>環境整潔、圖書整理</text:p>
          </table:table-cell>
          <table:table-cell table:style-name="ce8" office:value-type="string">
            <text:p>學務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2/1~2/10 每週一~五上午：09：00－11：00每時段10人</text:p>
          </table:table-cell>
          <table:table-cell table:style-name="ce8" office:value-type="string">
            <text:p>張珈瑞組長、03-3296554#310</text:p>
          </table:table-cell>
          <table:table-cell table:style-name="ce8" office:value-type="string">
            <text:p>桃園市龜山區龍校街30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number-columns-repeated="244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6" office:value-type="string">
            <text:p>新路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新路國小師生</text:p>
          </table:table-cell>
          <table:table-cell table:style-name="ce8" office:value-type="string">
            <text:p>校園環境整理</text:p>
          </table:table-cell>
          <table:table-cell table:style-name="ce6" office:value-type="string">
            <text:p>2/06~2/10 每週一~五 上午：09：00－11：00 每時段10人 </text:p>
          </table:table-cell>
          <table:table-cell table:style-name="ce8" office:value-type="string">
            <text:p>訓育組長劉錫珍老師03-3203890轉311</text:p>
          </table:table-cell>
          <table:table-cell table:style-name="ce8" office:value-type="string">
            <text:p>桃園市龜山區永和街12號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6" office:value-type="string">
            <text:p>大成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1~2/9每週三~四上午：09：00-12：00每時段4人</text:p>
          </table:table-cell>
          <table:table-cell table:style-name="ce8" office:value-type="string">
            <text:p>呂麗貞老師，03-3661155*314</text:p>
          </table:table-cell>
          <table:table-cell table:style-name="ce8" office:value-type="string">
            <text:p>桃園市八德區廣福路31號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number-columns-repeated="244"/>
        </table:table-row>
        <table:table-row table:style-name="ro16">
          <table:table-cell table:style-name="ce3" office:value-type="float" office:value="70">
            <text:p>70</text:p>
          </table:table-cell>
          <table:table-cell table:style-name="ce6" office:value-type="string">
            <text:p>大勇國小</text:p>
          </table:table-cell>
          <table:table-cell table:style-name="ce6" office:value-type="string">
            <text:p>例行服務服務</text:p>
          </table:table-cell>
          <table:table-cell table:style-name="ce8" office:value-type="string">
            <text:p>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文書處理</text:p>
          </table:table-cell>
          <table:table-cell table:style-name="ce6" office:value-type="string">
            <text:p>1/30～2/10 每週一~五 上午：09：00－12：00每時段1人</text:p>
          </table:table-cell>
          <table:table-cell table:style-name="ce8" office:value-type="string">
            <text:p>輔導組陳興國老師 <text:s text:c="9"/>03-3622017 *611</text:p>
          </table:table-cell>
          <table:table-cell table:style-name="ce8" office:value-type="string">
            <text:p>桃園市八德區自強街60號(大勇國小輔導室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244"/>
        </table:table-row>
        <table:table-row table:style-name="ro14">
          <table:table-cell table:style-name="ce3" office:value-type="float" office:value="71">
            <text:p>71</text:p>
          </table:table-cell>
          <table:table-cell table:style-name="ce6" office:value-type="string">
            <text:p>八德國小</text:p>
          </table:table-cell>
          <table:table-cell table:style-name="ce6" office:value-type="string">
            <text:p>業務支援</text:p>
          </table:table-cell>
          <table:table-cell table:style-name="ce8" office:value-type="string">
            <text:p>學務處、教務處</text:p>
          </table:table-cell>
          <table:table-cell table:style-name="ce6" office:value-type="string">
            <text:p>無</text:p>
          </table:table-cell>
          <table:table-cell table:style-name="ce8" office:value-type="string">
            <text:p>校園環境整潔服務、協助分發教科書</text:p>
          </table:table-cell>
          <table:table-cell table:style-name="ce7" office:value-type="string">
            <text:p>校園整潔：1/30~2/10 每週一~五 上午9-11時，每時段3人；</text:p>
            <text:p>分發教科書：2/3(五) <text:s/>9-16時 <text:s/>該時段10人 </text:p>
          </table:table-cell>
          <table:table-cell table:style-name="ce8" office:value-type="string">
            <text:p>校園整潔：衛生組長，03-3682943分機311；分發教科書：設備組長，03-3682943分機211</text:p>
          </table:table-cell>
          <table:table-cell table:style-name="ce8" office:value-type="string">
            <text:p>桃園市八德區興豐路222號</text:p>
          </table:table-cell>
          <table:table-cell table:style-name="ce12" office:value-type="string">
            <text:p>30/10</text:p>
          </table:table-cell>
          <table:table-cell table:style-name="ce12" office:value-type="string">
            <text:p>2/7</text:p>
          </table:table-cell>
          <table:table-cell table:style-name="ce12" office:value-type="float" office:value="130">
            <text:p>130</text:p>
          </table:table-cell>
          <table:table-cell table:number-columns-repeated="244"/>
        </table:table-row>
        <table:table-row table:style-name="ro18">
          <table:table-cell table:style-name="ce3" office:value-type="float" office:value="72">
            <text:p>72</text:p>
          </table:table-cell>
          <table:table-cell table:style-name="ce6" office:value-type="string">
            <text:p>瑞豐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6~～2/10 週一~五上午：09：00－12：00每時段4人</text:p>
          </table:table-cell>
          <table:table-cell table:style-name="ce8" office:value-type="string">
            <text:p>劉玟林老師，03-3682787#311</text:p>
          </table:table-cell>
          <table:table-cell table:style-name="ce8" office:value-type="string">
            <text:p>桃園市八德區介壽路2段933巷40號 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6" office:value-type="string">
            <text:p>霄裡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～2/10 每週一上午：09：00－11：00每時段2人</text:p>
          </table:table-cell>
          <table:table-cell table:style-name="ce8" office:value-type="string">
            <text:p>王寶偵小姐，03-3651101*311</text:p>
          </table:table-cell>
          <table:table-cell table:style-name="ce8" office:value-type="string">
            <text:p>桃園市八德區山下街115號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244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6" office:value-type="string">
            <text:p>大安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~2/3週一~周五上午:09:00-11:00每時段10人</text:p>
          </table:table-cell>
          <table:table-cell table:style-name="ce8" office:value-type="string">
            <text:p>黃瑞峰先生.03-3661419</text:p>
          </table:table-cell>
          <table:table-cell table:style-name="ce8" office:value-type="string">
            <text:p>桃園市八德區和平路638號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244"/>
        </table:table-row>
        <table:table-row table:style-name="ro18">
          <table:table-cell table:style-name="ce3" office:value-type="float" office:value="75">
            <text:p>75</text:p>
          </table:table-cell>
          <table:table-cell table:style-name="ce6" office:value-type="string">
            <text:p>茄苳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教務處、幼兒園</text:p>
          </table:table-cell>
          <table:table-cell table:style-name="ce6" office:value-type="string">
            <text:p>學校師生</text:p>
          </table:table-cell>
          <table:table-cell table:style-name="ce8" office:value-type="string">
            <text:p>校園環境整理、資料文書處理</text:p>
          </table:table-cell>
          <table:table-cell table:style-name="ce6" office:value-type="string">
            <text:p>1/30～2/10 每週一~五 <text:s text:c="4"/>上午：09：00－12：00 <text:s text:c="6"/>每時段2人 </text:p>
          </table:table-cell>
          <table:table-cell table:style-name="ce8" office:value-type="string">
            <text:p>巫老師，03-3611425#313</text:p>
          </table:table-cell>
          <table:table-cell table:style-name="ce8" office:value-type="string">
            <text:p>桃園市八德區永豐路155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6" office:value-type="string">
            <text:p>福安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導處</text:p>
          </table:table-cell>
          <table:table-cell table:style-name="ce6" office:value-type="string">
            <text:p>校園環境清潔</text:p>
          </table:table-cell>
          <table:table-cell table:style-name="ce8" office:value-type="string">
            <text:p>校園環境清潔</text:p>
          </table:table-cell>
          <table:table-cell table:style-name="ce6" office:value-type="string">
            <text:p>1/30～2/10 每週一~五上午：09：00－11：00每時段10人</text:p>
          </table:table-cell>
          <table:table-cell table:style-name="ce8" office:value-type="string">
            <text:p>教導處 3871414</text:p>
          </table:table-cell>
          <table:table-cell table:style-name="ce8" office:value-type="string">
            <text:p>桃園市大溪區復興路1段755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number-columns-repeated="244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6" office:value-type="string">
            <text:p>瑞祥國小</text:p>
          </table:table-cell>
          <table:table-cell table:style-name="ce6" office:value-type="string">
            <text:p>環境清潔</text:p>
          </table:table-cell>
          <table:table-cell table:style-name="ce8" office:value-type="string">
            <text:p>輔導室、學務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23~2/3 每周一至五 09:00-12:00 每時段2人</text:p>
          </table:table-cell>
          <table:table-cell table:style-name="ce8" office:value-type="string">
            <text:p>田玉榮主任 03-3801197#610</text:p>
          </table:table-cell>
          <table:table-cell table:style-name="ce8" office:value-type="string">
            <text:p>桃園市大溪區瑞源里石園路760巷120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6" office:value-type="string">
            <text:p>中興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~2/3每週一~五上午09:00~12:00每時段5人</text:p>
          </table:table-cell>
          <table:table-cell table:style-name="ce8" office:value-type="string">
            <text:p>張雯琳主任 03-3801394*310</text:p>
          </table:table-cell>
          <table:table-cell table:style-name="ce8" office:value-type="string">
            <text:p>桃園市大溪區大鶯路1125號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244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6" office:value-type="string">
            <text:p>僑愛國小</text:p>
          </table:table-cell>
          <table:table-cell table:style-name="ce6" office:value-type="string">
            <text:p>愛校服務</text:p>
          </table:table-cell>
          <table:table-cell table:style-name="ce8" office:value-type="string">
            <text:p>支援學校各處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校園環境整理、協助圖書整理、教室清潔</text:p>
          </table:table-cell>
          <table:table-cell table:style-name="ce6" office:value-type="string">
            <text:p>1/30～2/10 每週一~五上午09：00－12：00每時段10人</text:p>
          </table:table-cell>
          <table:table-cell table:style-name="ce8" office:value-type="string">
            <text:p>生教組長林麗娟老師，03-3801896#311</text:p>
          </table:table-cell>
          <table:table-cell table:style-name="ce8" office:value-type="string">
            <text:p>桃園市大溪區介壽路214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6" office:value-type="string">
            <text:p>永福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永福國小輔導室</text:p>
          </table:table-cell>
          <table:table-cell table:style-name="ce6" office:value-type="string">
            <text:p>校園環境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21～2/10 每週一~五上午：09：00－12：00，每時段1-2人 </text:p>
          </table:table-cell>
          <table:table-cell table:style-name="ce8" office:value-type="string">
            <text:p>彭敏軒老師，03-3875709#410</text:p>
          </table:table-cell>
          <table:table-cell table:style-name="ce8" office:value-type="string">
            <text:p>桃園市大溪區信義路1165號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number-columns-repeated="244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6" office:value-type="string">
            <text:p>新明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 </text:p>
          </table:table-cell>
          <table:table-cell table:style-name="ce6" office:value-type="string">
            <text:p>學生 </text:p>
          </table:table-cell>
          <table:table-cell table:style-name="ce8" office:value-type="string">
            <text:p>校園打掃</text:p>
          </table:table-cell>
          <table:table-cell table:style-name="ce6" office:value-type="string">
            <text:p>2/6~10 每週一~五上午：09：00－12：00每時段10人</text:p>
          </table:table-cell>
          <table:table-cell table:style-name="ce8" office:value-type="string">
            <text:p>黃承章老師，03-4933262*2316</text:p>
          </table:table-cell>
          <table:table-cell table:style-name="ce8" office:value-type="string">
            <text:p>桃園市中壢區中央西路二段97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19">
          <table:table-cell table:style-name="ce3" office:value-type="float" office:value="82">
            <text:p>82</text:p>
          </table:table-cell>
          <table:table-cell table:style-name="ce6" office:value-type="string">
            <text:p>新街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、學務、總務、輔導4處室及幼兒園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協助學校事務</text:p>
          </table:table-cell>
          <table:table-cell table:style-name="ce7" office:value-type="string">
            <text:p>1/30-2/10每週一~五上午09：00－12：00，</text:p>
            <text:p>總務處每時段5人、學務處每時段4人、教務處每時段5人、</text:p>
            <text:p>輔導室每時段2人、幼兒園每時段4人</text:p>
          </table:table-cell>
          <table:table-cell table:style-name="ce8" office:value-type="string">
            <text:p>03-4523202，總務處事務組邱文欽(分機521)、學務處衛生組楊惠璿(分機324)、教務處設備組何耑(分機223)、輔導室資料組施育治(分機621)、幼兒園園長謝孟純(分機660)</text:p>
          </table:table-cell>
          <table:table-cell table:style-name="ce8" office:value-type="string">
            <text:p>桃園市中壢區延平路176號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">
            <text:p>660</text:p>
          </table:table-cell>
          <table:table-cell table:number-columns-repeated="244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6" office:value-type="string">
            <text:p>信義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1-2/10 每週一~五上午：09：00－12：00每時段10人</text:p>
          </table:table-cell>
          <table:table-cell table:style-name="ce8" office:value-type="string">
            <text:p>陳和寬老師，03-4573780*312</text:p>
          </table:table-cell>
          <table:table-cell table:style-name="ce8" office:value-type="string">
            <text:p>桃園市中壢區成都路55號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00">
            <text:p>6000</text:p>
          </table:table-cell>
          <table:table-cell table:number-columns-repeated="244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6" office:value-type="string">
            <text:p>普仁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師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2/6-2/10每週一~五上午9:00-12:00，每時段10人</text:p>
          </table:table-cell>
          <table:table-cell table:style-name="ce8" office:value-type="string">
            <text:p>郭宛婷老師，03-4563830</text:p>
          </table:table-cell>
          <table:table-cell table:style-name="ce8" office:value-type="string">
            <text:p>桃園市中壢區中山東路三段425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6" office:value-type="string">
            <text:p>富台國小</text:p>
          </table:table-cell>
          <table:table-cell table:style-name="ce6" office:value-type="string">
            <text:p>志願服務學習活動</text:p>
          </table:table-cell>
          <table:table-cell table:style-name="ce8" office:value-type="string">
            <text:p>學務處衛生組、教務處設備組</text:p>
          </table:table-cell>
          <table:table-cell table:style-name="ce6" office:value-type="string">
            <text:p>國中學生</text:p>
          </table:table-cell>
          <table:table-cell table:style-name="ce8" office:value-type="string">
            <text:p>整理環境，圖書整理</text:p>
          </table:table-cell>
          <table:table-cell table:style-name="ce7" office:value-type="string">
            <text:p>1/30~2/3 09:00~12:00 圖書整理每時段兩人，</text:p>
            <text:p>2/9~2/10 09:00~12:00 每階段每時段20人</text:p>
          </table:table-cell>
          <table:table-cell table:style-name="ce8" office:value-type="string">
            <text:p>生教組何源澤老師，03-4563335#320</text:p>
          </table:table-cell>
          <table:table-cell table:style-name="ce8" office:value-type="string">
            <text:p>中壢區中山東路369號富台國民小學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number-columns-repeated="244"/>
        </table:table-row>
        <table:table-row table:style-name="ro18">
          <table:table-cell table:style-name="ce3" office:value-type="float" office:value="86">
            <text:p>86</text:p>
          </table:table-cell>
          <table:table-cell table:style-name="ce6" office:value-type="string">
            <text:p>青埔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總務處事務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物品整理搬運、校園環境打掃</text:p>
          </table:table-cell>
          <table:table-cell table:style-name="ce6" office:value-type="string">
            <text:p>2/1(三)和2/2( 四) 上午：09：00－12：00每時段4人</text:p>
          </table:table-cell>
          <table:table-cell table:style-name="ce8" office:value-type="string">
            <text:p>劉怡君老師 03-4531626轉511</text:p>
          </table:table-cell>
          <table:table-cell table:style-name="ce8" office:value-type="string">
            <text:p>桃園市中壢區青埔路二段122號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244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6" office:value-type="string">
            <text:p>內壢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總務處、教務處</text:p>
          </table:table-cell>
          <table:table-cell table:style-name="ce6" office:value-type="string">
            <text:p>校內師生</text:p>
          </table:table-cell>
          <table:table-cell table:style-name="ce8" office:value-type="string">
            <text:p>協助行政業務、整理校園環境</text:p>
          </table:table-cell>
          <table:table-cell table:style-name="ce7" office:value-type="string">
            <text:p>112/01/21~2/10每週一~五 上午：09：00－12：00每時段4人，</text:p>
            <text:p>112/01/30～2/10 每週一~五上午：09：00－12：00每時段2人</text:p>
          </table:table-cell>
          <table:table-cell table:style-name="ce8" office:value-type="string">
            <text:p>03-4635888#510莊組長或03-4635888#210林組長</text:p>
          </table:table-cell>
          <table:table-cell table:style-name="ce8" office:value-type="string">
            <text:p>桃園市中壢區福德路20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20">
          <table:table-cell table:style-name="ce3" office:value-type="float" office:value="88">
            <text:p>88</text:p>
          </table:table-cell>
          <table:table-cell table:style-name="ce6" office:value-type="string">
            <text:p>中正國小</text:p>
          </table:table-cell>
          <table:table-cell table:style-name="ce6" office:value-type="string">
            <text:p>例行服務、活動支援</text:p>
          </table:table-cell>
          <table:table-cell table:style-name="ce8" office:value-type="string">
            <text:p>設備組、體育組、衛生組、總務處、幼兒園</text:p>
          </table:table-cell>
          <table:table-cell table:style-name="ce6" office:value-type="string">
            <text:p>全校師生、學校</text:p>
          </table:table-cell>
          <table:table-cell table:style-name="ce8" office:value-type="string">
            <text:p>協助教科書分發、教具整理；協助學校體育團隊訓練事宜；環境清理；資源回收及整理文件；清潔、整理幼兒園園區及教具</text:p>
          </table:table-cell>
          <table:table-cell table:style-name="ce7" office:value-type="string">
            <text:p>1/30(一)~2/10(五) <text:s text:c="2"/>上午9:00-12:00 每時段10人；</text:p>
            <text:p>1/30～2/8 每週一~五 下午：01：00－4：00每時段3人；</text:p>
            <text:p>1/30～2/10 每週一、三、五 上午：09：00－12：00每時段3人；</text:p>
            <text:p>1/30~/2/10 <text:s/>每週一~五 上午：09：00－12：00 每時段2人 (共10天)；</text:p>
            <text:p>2/1~/2/10 每週一~五 <text:s/>上午：09：00－12：00 每時段3人 (共8天)</text:p>
          </table:table-cell>
          <table:table-cell table:style-name="ce8" office:value-type="string">
            <text:p>廖老師03-4559313#211；何老師03-4559313*319；蔡老師03-4559313*311；4559313#510；黃姿菁老師03-4559313*168</text:p>
          </table:table-cell>
          <table:table-cell table:style-name="ce8" office:value-type="string">
            <text:p>桃園市中壢區榮民路369號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8">
            <text:p>558</text:p>
          </table:table-cell>
          <table:table-cell table:number-columns-repeated="244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6" office:value-type="string">
            <text:p>龍岡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校園空間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～2/10 每週二、四 上午：09：00－11：00每時段6人</text:p>
          </table:table-cell>
          <table:table-cell table:style-name="ce8" office:value-type="string">
            <text:p>衛生組長王韻涵，03-4588582#301</text:p>
          </table:table-cell>
          <table:table-cell table:style-name="ce8" office:value-type="string">
            <text:p>桃園市中壢區龍岡路二段232號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number-columns-repeated="244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6" office:value-type="string">
            <text:p>南勢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處、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圖書、整理環境</text:p>
          </table:table-cell>
          <table:table-cell table:style-name="ce6" office:value-type="string">
            <text:p><text:s/>1/30～2/10 每週一~五 上午：09：00－12：00每時段10人</text:p>
          </table:table-cell>
          <table:table-cell table:style-name="ce8" office:value-type="string">
            <text:p>李欣怡老師，03-4393724#511</text:p>
          </table:table-cell>
          <table:table-cell table:style-name="ce8" office:value-type="string">
            <text:p>桃園市平鎮區中豐路南勢二段223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21">
          <table:table-cell table:style-name="ce3" office:value-type="float" office:value="91">
            <text:p>91</text:p>
          </table:table-cell>
          <table:table-cell table:style-name="ce6" office:value-type="string">
            <text:p>新勢國小</text:p>
          </table:table-cell>
          <table:table-cell table:style-name="ce6" office:value-type="string">
            <text:p>例行服務；例行服務；活動支援</text:p>
          </table:table-cell>
          <table:table-cell table:style-name="ce8" office:value-type="string">
            <text:p>總務處；幼兒園；教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檔案、整理環境、文件歸檔；整理環境；協助整理圖書、環境整理、文書處理</text:p>
          </table:table-cell>
          <table:table-cell table:style-name="ce7" office:value-type="string">
            <text:p>2/1~2/3(週三~周五) 上午09：00－12：00每時段2人；</text:p>
            <text:p>1/30~2/10 每週一~周五上午：09：00－12：00每時段5人；</text:p>
            <text:p>1/30～2/10 每週一~五 上午：09：00－12：00每時段3人</text:p>
          </table:table-cell>
          <table:table-cell table:style-name="ce8" office:value-type="string">
            <text:p>葉主任03-4937563#510；唐主任03-4930108；張老師03-4937563#211</text:p>
          </table:table-cell>
          <table:table-cell table:style-name="ce8" office:value-type="string">
            <text:p>桃園市平鎮區延平路一段181號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">
            <text:p>258</text:p>
          </table:table-cell>
          <table:table-cell table:number-columns-repeated="244"/>
        </table:table-row>
        <table:table-row table:style-name="ro17">
          <table:table-cell table:style-name="ce3" office:value-type="float" office:value="92">
            <text:p>92</text:p>
          </table:table-cell>
          <table:table-cell table:style-name="ce6" office:value-type="string">
            <text:p>忠貞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處、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環境整理、資料整理、圖書整理</text:p>
          </table:table-cell>
          <table:table-cell table:style-name="ce7" office:value-type="string">
            <text:p>1/30～2/10 每週一~每周三上午：09：30－12：00每時段10人</text:p>
            <text:p>(依各處室需求會有所異動)</text:p>
          </table:table-cell>
          <table:table-cell table:style-name="ce8" office:value-type="string">
            <text:p>鄭晶晶老師，03-4501450*311</text:p>
          </table:table-cell>
          <table:table-cell table:style-name="ce8" office:value-type="string">
            <text:p>桃園市平鎮區龍南路315號(忠貞國小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0">
            <text:p>250</text:p>
          </table:table-cell>
          <table:table-cell table:number-columns-repeated="244"/>
        </table:table-row>
        <table:table-row table:style-name="ro16">
          <table:table-cell table:style-name="ce3" office:value-type="float" office:value="93">
            <text:p>93</text:p>
          </table:table-cell>
          <table:table-cell table:style-name="ce6" office:value-type="string">
            <text:p>東勢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、教師</text:p>
          </table:table-cell>
          <table:table-cell table:style-name="ce8" office:value-type="string">
            <text:p>協助整理教科書、整理環境、文書處理</text:p>
          </table:table-cell>
          <table:table-cell table:style-name="ce6" office:value-type="string">
            <text:p>1/30～2/10 每週一~五上午：09：00－12：00每時段6人</text:p>
          </table:table-cell>
          <table:table-cell table:style-name="ce8" office:value-type="string">
            <text:p>吳逸群老師，03-4504034#311</text:p>
          </table:table-cell>
          <table:table-cell table:style-name="ce8" office:value-type="string">
            <text:p>桃園市平鎮區平東路一段185號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number-columns-repeated="244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6" office:value-type="string">
            <text:p>楊梅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總務處</text:p>
          </table:table-cell>
          <table:table-cell table:style-name="ce6" office:value-type="string">
            <text:p>師生</text:p>
          </table:table-cell>
          <table:table-cell table:style-name="ce8" office:value-type="string">
            <text:p>整理環境及植物澆灌</text:p>
          </table:table-cell>
          <table:table-cell table:style-name="ce6" office:value-type="string">
            <text:p>1/30～2/10 每週一~五上午：09：00－12：00每時段5人</text:p>
          </table:table-cell>
          <table:table-cell table:style-name="ce8" office:value-type="string">
            <text:p>曾老師，03-4782016-511</text:p>
          </table:table-cell>
          <table:table-cell table:style-name="ce8" office:value-type="string">
            <text:p>桃園市楊梅區校前路一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6" office:value-type="string">
            <text:p>上田國小</text:p>
          </table:table-cell>
          <table:table-cell table:style-name="ce6" office:value-type="string">
            <text:p>清潔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清理操場</text:p>
          </table:table-cell>
          <table:table-cell table:style-name="ce6" office:value-type="string">
            <text:p>2/6~2/9週一~週四上午09：00－12：00每時段2人</text:p>
          </table:table-cell>
          <table:table-cell table:style-name="ce8" office:value-type="string">
            <text:p>姜國貞03-4782544-310</text:p>
          </table:table-cell>
          <table:table-cell table:style-name="ce8" office:value-type="string">
            <text:p>桃園市楊梅區和平路98號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244"/>
        </table:table-row>
        <table:table-row table:style-name="ro7">
          <table:table-cell table:style-name="ce3" office:value-type="float" office:value="96">
            <text:p>96</text:p>
          </table:table-cell>
          <table:table-cell table:style-name="ce6" office:value-type="string">
            <text:p>富岡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.教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.協助整理書籍</text:p>
          </table:table-cell>
          <table:table-cell table:style-name="ce6" office:value-type="string">
            <text:p>1/30～2/10 每週一~五上午：09：00－12：00每時段5人</text:p>
          </table:table-cell>
          <table:table-cell table:style-name="ce8" office:value-type="string">
            <text:p>學務處陳慧琳03-4721193#320 / 教務處范敏華03-4721193#210</text:p>
          </table:table-cell>
          <table:table-cell table:style-name="ce8" office:value-type="string">
            <text:p>桃園市楊梅區豐野里中正路147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6" office:value-type="string">
            <text:p>上湖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教導處、總務處</text:p>
          </table:table-cell>
          <table:table-cell table:style-name="ce6" office:value-type="string">
            <text:p>無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2/6～2/10 週一~五 上午：09：00－12：00每時段10人</text:p>
          </table:table-cell>
          <table:table-cell table:style-name="ce8" office:value-type="string">
            <text:p>學務組長03-4728925#311</text:p>
          </table:table-cell>
          <table:table-cell table:style-name="ce8" office:value-type="string">
            <text:p>桃園市楊梅區上湖二路88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6" office:value-type="string">
            <text:p>水美國小</text:p>
          </table:table-cell>
          <table:table-cell table:style-name="ce6" office:value-type="string">
            <text:p>環境整理</text:p>
          </table:table-cell>
          <table:table-cell table:style-name="ce8" office:value-type="string">
            <text:p>教導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校園環境整理</text:p>
          </table:table-cell>
          <table:table-cell table:style-name="ce6" office:value-type="string">
            <text:p>1/30～2/10 每週一～五，上午9：00～12：00每時段5人</text:p>
          </table:table-cell>
          <table:table-cell table:style-name="ce8" office:value-type="string">
            <text:p>高毓鴻老師，03-4782770＃513</text:p>
          </table:table-cell>
          <table:table-cell table:style-name="ce8" office:value-type="string">
            <text:p>桃園市楊梅區楊新路一段410號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6" office:value-type="string">
            <text:p>高榮國小</text:p>
          </table:table-cell>
          <table:table-cell table:style-name="ce6" office:value-type="string">
            <text:p>校園清理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校環境</text:p>
          </table:table-cell>
          <table:table-cell table:style-name="ce8" office:value-type="string">
            <text:p>清理校園環境</text:p>
          </table:table-cell>
          <table:table-cell table:style-name="ce6" office:value-type="string">
            <text:p>1/30～2/10 每週一~五上午：09：00－12：00，每日2名。</text:p>
          </table:table-cell>
          <table:table-cell table:style-name="ce8" office:value-type="string">
            <text:p>黃老師03-4782314#313</text:p>
          </table:table-cell>
          <table:table-cell table:style-name="ce8" office:value-type="string">
            <text:p>桃園市楊梅區高上路1段1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244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6" office:value-type="string">
            <text:p>瑞梅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教務處、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環境整理、協助文書處理</text:p>
          </table:table-cell>
          <table:table-cell table:style-name="ce7" office:value-type="string">
            <text:p>2/6~2/10 週一~五 8:00~12:00每時段6人、</text:p>
            <text:p>2/6~2/10 週一~五 8:00~15:30每時段4人</text:p>
          </table:table-cell>
          <table:table-cell table:style-name="ce8" office:value-type="string">
            <text:p>沈達增，03-4825284#320</text:p>
          </table:table-cell>
          <table:table-cell table:style-name="ce8" office:value-type="string">
            <text:p>桃園市楊梅區三元街99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0">
            <text:p>240</text:p>
          </table:table-cell>
          <table:table-cell table:number-columns-repeated="244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6" office:value-type="string">
            <text:p>東明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輔導室、教導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30-2/9 <text:s/>每週一~五上午：09：00－12：00</text:p>
          </table:table-cell>
          <table:table-cell table:style-name="ce8" office:value-type="string">
            <text:p>謝榮達，03-4772500</text:p>
          </table:table-cell>
          <table:table-cell table:style-name="ce8" office:value-type="string">
            <text:p>桃園市新屋區中山西路一段474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6" office:value-type="string">
            <text:p>頭洲國小</text:p>
          </table:table-cell>
          <table:table-cell table:style-name="ce6" office:value-type="string">
            <text:p>環境維護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環境衛生整理</text:p>
          </table:table-cell>
          <table:table-cell table:style-name="ce6" office:value-type="string">
            <text:p>1/30～2/10 每週一~五上午：09：00－12：00每時段1人</text:p>
          </table:table-cell>
          <table:table-cell table:style-name="ce8" office:value-type="string">
            <text:p>毛雅貞老師，03-4901204</text:p>
          </table:table-cell>
          <table:table-cell table:style-name="ce8" office:value-type="string">
            <text:p>桃園市新屋區校前路72號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244"/>
        </table:table-row>
        <table:table-row table:style-name="ro18">
          <table:table-cell table:style-name="ce3" office:value-type="float" office:value="103">
            <text:p>103</text:p>
          </table:table-cell>
          <table:table-cell table:style-name="ce6" office:value-type="string">
            <text:p>永安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導處、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~2/10，上午09:00~12:00，每時段10人</text:p>
          </table:table-cell>
          <table:table-cell table:style-name="ce8" office:value-type="string">
            <text:p>鄭組長 <text:s/>03-4862224#311</text:p>
          </table:table-cell>
          <table:table-cell table:style-name="ce8" office:value-type="string">
            <text:p>桃園市新屋區中山西路二段1320號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number-columns-repeated="244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6" office:value-type="string">
            <text:p>北湖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組、教務組</text:p>
          </table:table-cell>
          <table:table-cell table:style-name="ce6" office:value-type="string">
            <text:p>學校教師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2/1～2/3、2/6～2/10 的上午9：00－12：00，每時段6人</text:p>
          </table:table-cell>
          <table:table-cell table:style-name="ce8" office:value-type="string">
            <text:p>黃家佑，03-4862415#13</text:p>
          </table:table-cell>
          <table:table-cell table:style-name="ce8" office:value-type="string">
            <text:p>桃園市新屋區東興路二段780號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244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6" office:value-type="string">
            <text:p>大坡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輔導處</text:p>
          </table:table-cell>
          <table:table-cell table:style-name="ce6" office:value-type="string">
            <text:p>一般民眾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6～2/10 週一~五 上午：09：00－11：00每時段4人</text:p>
          </table:table-cell>
          <table:table-cell table:style-name="ce8" office:value-type="string">
            <text:p>楊曉芬任 <text:s text:c="9"/>03-4768311</text:p>
          </table:table-cell>
          <table:table-cell table:style-name="ce8" office:value-type="string">
            <text:p>桃園市新屋區大坡里國校路11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number-columns-repeated="244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6" office:value-type="string">
            <text:p>社子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31上午：9:00-12:00，下午：13:00-16:00 <text:s/>每時段20人</text:p>
          </table:table-cell>
          <table:table-cell table:style-name="ce8" office:value-type="string">
            <text:p>呂美慧 主任 <text:s/>03-4772444*31</text:p>
          </table:table-cell>
          <table:table-cell table:style-name="ce8" office:value-type="string">
            <text:p>桃園市新屋區社子里社福路235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6" office:value-type="string">
            <text:p>埔頂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~2/10每週一~五上午9:00-12:00每時段10人</text:p>
          </table:table-cell>
          <table:table-cell table:style-name="ce8" office:value-type="string">
            <text:p>李組長 03-4772240分機310</text:p>
          </table:table-cell>
          <table:table-cell table:style-name="ce8" office:value-type="string">
            <text:p>桃園市新屋區中華南路二段50號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number-columns-repeated="244"/>
        </table:table-row>
        <table:table-row table:style-name="ro16">
          <table:table-cell table:style-name="ce3" office:value-type="float" office:value="108">
            <text:p>108</text:p>
          </table:table-cell>
          <table:table-cell table:style-name="ce6" office:value-type="string">
            <text:p>觀音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處、學務處、總務處、輔導室</text:p>
          </table:table-cell>
          <table:table-cell table:style-name="ce6" office:value-type="string">
            <text:p>教職員生、民眾</text:p>
          </table:table-cell>
          <table:table-cell table:style-name="ce8" office:value-type="string">
            <text:p>協助整理圖書、環境整理、文書處理</text:p>
          </table:table-cell>
          <table:table-cell table:style-name="ce6" office:value-type="string">
            <text:p>1/30～2/10 每週一~五上午8：00－12：00 每時段10人</text:p>
          </table:table-cell>
          <table:table-cell table:style-name="ce8" office:value-type="string">
            <text:p>黃珮瑜 小姐，03-4732009#314</text:p>
          </table:table-cell>
          <table:table-cell table:style-name="ce8" office:value-type="string">
            <text:p>桃園市觀音區觀音國民小學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number-columns-repeated="244"/>
        </table:table-row>
        <table:table-row table:style-name="ro12">
          <table:table-cell table:style-name="ce3" office:value-type="float" office:value="109">
            <text:p>109</text:p>
          </table:table-cell>
          <table:table-cell table:style-name="ce6" office:value-type="string">
            <text:p>大潭國小</text:p>
          </table:table-cell>
          <table:table-cell table:style-name="ce6" office:value-type="string">
            <text:p>環境維護、圖書管理</text:p>
          </table:table-cell>
          <table:table-cell table:style-name="ce8" office:value-type="string">
            <text:p>教導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校園環境維護</text:p>
          </table:table-cell>
          <table:table-cell table:style-name="ce6" office:value-type="string">
            <text:p>1/30～2/10 每週一~五上午：09：00－12：00每時段6人</text:p>
          </table:table-cell>
          <table:table-cell table:style-name="ce8" office:value-type="string">
            <text:p>陳老師，03-4732087#610</text:p>
          </table:table-cell>
          <table:table-cell table:style-name="ce8" office:value-type="string">
            <text:p>桃園市觀音區濱海路大潭段687號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">
            <text:p>180</text:p>
          </table:table-cell>
          <table:table-cell table:number-columns-repeated="244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6" office:value-type="string">
            <text:p>保生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導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環境整理、圖書整理</text:p>
          </table:table-cell>
          <table:table-cell table:style-name="ce6" office:value-type="string">
            <text:p>1/30～2/10 每週一~五上午：09：00－12：00每時段5人 </text:p>
          </table:table-cell>
          <table:table-cell table:style-name="ce8" office:value-type="string">
            <text:p>訓導組長姚宣宇，03-4732054#212</text:p>
          </table:table-cell>
          <table:table-cell table:style-name="ce8" office:value-type="string">
            <text:p>桃園市觀音區保生里14鄰仁愛路二段521號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number-columns-repeated="244"/>
        </table:table-row>
        <table:table-row table:style-name="ro7">
          <table:table-cell table:style-name="ce3" office:value-type="float" office:value="111">
            <text:p>111</text:p>
          </table:table-cell>
          <table:table-cell table:style-name="ce6" office:value-type="string">
            <text:p>崙坪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輔導室</text:p>
          </table:table-cell>
          <table:table-cell table:style-name="ce6" office:value-type="string">
            <text:p>國、高中學生</text:p>
          </table:table-cell>
          <table:table-cell table:style-name="ce8" office:value-type="string">
            <text:p>協助圖書館書籍整理及學校環境整理</text:p>
          </table:table-cell>
          <table:table-cell table:style-name="ce6" office:value-type="string">
            <text:p>2/6～2/10 每週一~五,上午：09：00－12：00,每時段15人 </text:p>
          </table:table-cell>
          <table:table-cell table:style-name="ce8" office:value-type="string">
            <text:p>徐文義老師03-4981286#310</text:p>
          </table:table-cell>
          <table:table-cell table:style-name="ce8" office:value-type="string">
            <text:p>桃園市觀音區崙坪里學府路123號(崙坪國小)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number-columns-repeated="244"/>
        </table:table-row>
        <table:table-row table:style-name="ro12">
          <table:table-cell table:style-name="ce3" office:value-type="float" office:value="112">
            <text:p>112</text:p>
          </table:table-cell>
          <table:table-cell table:style-name="ce6" office:value-type="string">
            <text:p>上大國小</text:p>
          </table:table-cell>
          <table:table-cell table:style-name="ce6" office:value-type="string">
            <text:p>環境維護、資源回收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環境維護</text:p>
          </table:table-cell>
          <table:table-cell table:style-name="ce8" office:value-type="string">
            <text:p>環境維護</text:p>
          </table:table-cell>
          <table:table-cell table:style-name="ce6" office:value-type="string">
            <text:p>1/30～2/10 每週一~五 上午：09：00－12：00每時段10人</text:p>
          </table:table-cell>
          <table:table-cell table:style-name="ce8" office:value-type="string">
            <text:p>03-4901174#311</text:p>
          </table:table-cell>
          <table:table-cell table:style-name="ce8" office:value-type="string">
            <text:p>桃園市觀音區上大里大湖路1段540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14">
          <table:table-cell table:style-name="ce3" office:value-type="float" office:value="113">
            <text:p>113</text:p>
          </table:table-cell>
          <table:table-cell table:style-name="ce6" office:value-type="string">
            <text:p>育仁國小</text:p>
          </table:table-cell>
          <table:table-cell table:style-name="ce6" office:value-type="string">
            <text:p>環境服務</text:p>
          </table:table-cell>
          <table:table-cell table:style-name="ce8" office:value-type="string">
            <text:p>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校園環境</text:p>
          </table:table-cell>
          <table:table-cell table:style-name="ce6" office:value-type="string">
            <text:p>2/1~2/10 09:00~12:00</text:p>
          </table:table-cell>
          <table:table-cell table:style-name="ce8" office:value-type="string">
            <text:p>黃煥勇主任034732720分機610</text:p>
          </table:table-cell>
          <table:table-cell table:style-name="ce8" office:value-type="string">
            <text:p>桃園市觀音區坑尾里4鄰育仁路二段1號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244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6" office:value-type="string">
            <text:p>富林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行政處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1/30-2/3 週一到週五上午09:00-11:00</text:p>
          </table:table-cell>
          <table:table-cell table:style-name="ce8" office:value-type="string">
            <text:p>倪晛倫組長</text:p>
          </table:table-cell>
          <table:table-cell table:style-name="ce8" office:value-type="string">
            <text:p>桃園市觀音區大觀路三段466號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244"/>
        </table:table-row>
        <table:table-row table:style-name="ro22">
          <table:table-cell table:style-name="ce3" office:value-type="float" office:value="115">
            <text:p>115</text:p>
          </table:table-cell>
          <table:table-cell table:style-name="ce6" office:value-type="string">
            <text:p>樹林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輔導室</text:p>
          </table:table-cell>
          <table:table-cell table:style-name="ce6" office:value-type="string">
            <text:p>學生、一般民眾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1/30～2/10 每週一~五上午：09：00－12：00每時段10人</text:p>
          </table:table-cell>
          <table:table-cell table:style-name="ce8" office:value-type="string">
            <text:p>賴英顥先生，03-4830414#311</text:p>
          </table:table-cell>
          <table:table-cell table:style-name="ce8" office:value-type="string">
            <text:p>桃園市觀音區樹林里新村路二段12號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number-columns-repeated="244"/>
        </table:table-row>
        <table:table-row table:style-name="ro18">
          <table:table-cell table:style-name="ce3" office:value-type="float" office:value="116">
            <text:p>116</text:p>
          </table:table-cell>
          <table:table-cell table:style-name="ce6" office:value-type="string">
            <text:p>龍潭國小</text:p>
          </table:table-cell>
          <table:table-cell table:style-name="ce6" office:value-type="string">
            <text:p>服務支援</text:p>
          </table:table-cell>
          <table:table-cell table:style-name="ce8" office:value-type="string">
            <text:p>圖書室、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7" office:value-type="string">
            <text:p>1/30-2/3上午09：00－12：00每時段5人(圖書室)；</text:p>
            <text:p>2/6-2/10上午：08：30－11：00每時段10人(環境整理)</text:p>
          </table:table-cell>
          <table:table-cell table:style-name="ce8" office:value-type="string">
            <text:p>陳振明先生，03-4792014</text:p>
          </table:table-cell>
          <table:table-cell table:style-name="ce8" office:value-type="string">
            <text:p>桃園市龍潭區南龍路13號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number-columns-repeated="244"/>
        </table:table-row>
        <table:table-row table:style-name="ro12">
          <table:table-cell table:style-name="ce3" office:value-type="float" office:value="117">
            <text:p>117</text:p>
          </table:table-cell>
          <table:table-cell table:style-name="ce6" office:value-type="string">
            <text:p>德龍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環境打掃、協助口琴社團練習</text:p>
          </table:table-cell>
          <table:table-cell table:style-name="ce6" office:value-type="string">
            <text:p>1/30~2/3每周一~五上午：09：00－12：00每時段3人</text:p>
          </table:table-cell>
          <table:table-cell table:style-name="ce8" office:value-type="string">
            <text:p>晨紹玫老師，03-4792524#6110</text:p>
          </table:table-cell>
          <table:table-cell table:style-name="ce8" office:value-type="string">
            <text:p>桃園是龍潭區聖亭路八德段451巷140號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number-columns-repeated="244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6" office:value-type="string">
            <text:p>潛龍國小</text:p>
          </table:table-cell>
          <table:table-cell table:style-name="ce6" office:value-type="string">
            <text:p>例行服務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12/01/21~112/02/10 <text:s text:c="4"/>每週一~五上午：09：00－12：00</text:p>
          </table:table-cell>
          <table:table-cell table:style-name="ce8" office:value-type="string">
            <text:p>鄭兆成老師 <text:s text:c="3"/>03-4792153~320</text:p>
          </table:table-cell>
          <table:table-cell table:style-name="ce8" office:value-type="string">
            <text:p>桃園市龍潭區中豐路401號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6" office:value-type="string">
            <text:p>高原國小</text:p>
          </table:table-cell>
          <table:table-cell table:style-name="ce6" office:value-type="string">
            <text:p>環境整理</text:p>
          </table:table-cell>
          <table:table-cell table:style-name="ce8" office:value-type="string">
            <text:p>高原國小</text:p>
          </table:table-cell>
          <table:table-cell table:style-name="ce6" office:value-type="string">
            <text:p>整體校園</text:p>
          </table:table-cell>
          <table:table-cell table:style-name="ce8" office:value-type="string">
            <text:p>環境整理</text:p>
          </table:table-cell>
          <table:table-cell table:style-name="ce6" office:value-type="string">
            <text:p>2/7及2/9 <text:s/>9:00-12:00</text:p>
          </table:table-cell>
          <table:table-cell table:style-name="ce8" office:value-type="string">
            <text:p>吳春宜 <text:s/>03-4717009#330</text:p>
          </table:table-cell>
          <table:table-cell table:style-name="ce8" office:value-type="string">
            <text:p>桃園市龍潭區高原路568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12">
          <table:table-cell table:style-name="ce3" office:value-type="float" office:value="120">
            <text:p>120</text:p>
          </table:table-cell>
          <table:table-cell table:style-name="ce6" office:value-type="string">
            <text:p>龍源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龍源國小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校園環境維護</text:p>
          </table:table-cell>
          <table:table-cell table:style-name="ce6" office:value-type="string">
            <text:p>1/21～2/10 每週一~五 上午：09：00－12：00 <text:s/>每時段10人</text:p>
          </table:table-cell>
          <table:table-cell table:style-name="ce8" office:value-type="string">
            <text:p>王智瑩老師， 03-4717149-612</text:p>
          </table:table-cell>
          <table:table-cell table:style-name="ce8" office:value-type="string">
            <text:p>桃園市龍潭區龍源路121巷110弄39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9">
          <table:table-cell table:style-name="ce3" office:value-type="float" office:value="121">
            <text:p>121</text:p>
          </table:table-cell>
          <table:table-cell table:style-name="ce6" office:value-type="string">
            <text:p>三和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導處、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30～2/10 每週一~五上午：09：00－11：00每時段2人</text:p>
          </table:table-cell>
          <table:table-cell table:style-name="ce8" office:value-type="string">
            <text:p>李碧玲，03-4792154*310</text:p>
          </table:table-cell>
          <table:table-cell table:style-name="ce8" office:value-type="string">
            <text:p>桃園市龍潭區龍新路三和段1356號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number-columns-repeated="244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6" office:value-type="string">
            <text:p>武漢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圖書館、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30～2/10 每週一~五上午：09：00－12：00每時段4人</text:p>
          </table:table-cell>
          <table:table-cell table:style-name="ce8" office:value-type="string">
            <text:p>吳佩芬主任，03-4792873#310</text:p>
          </table:table-cell>
          <table:table-cell table:style-name="ce8" office:value-type="string">
            <text:p>桃園市龍潭區武漢路100號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23">
          <table:table-cell table:style-name="ce3" office:value-type="float" office:value="123">
            <text:p>123</text:p>
          </table:table-cell>
          <table:table-cell table:style-name="ce6" office:value-type="string">
            <text:p>介壽國小</text:p>
          </table:table-cell>
          <table:table-cell table:style-name="ce6" office:value-type="string">
            <text:p>校園環境維護</text:p>
          </table:table-cell>
          <table:table-cell table:style-name="ce8" office:value-type="string">
            <text:p>輔導室、訓導組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、文書處理</text:p>
          </table:table-cell>
          <table:table-cell table:style-name="ce6" office:value-type="string">
            <text:p>1/30-2/10 每週一~五上午：09：00－12：00每時段2人</text:p>
          </table:table-cell>
          <table:table-cell table:style-name="ce8" office:value-type="string">
            <text:p>辦公室值班人員 03-3822364</text:p>
          </table:table-cell>
          <table:table-cell table:style-name="ce8" office:value-type="string">
            <text:p>桃園市復興區中正路33號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number-columns-repeated="244"/>
        </table:table-row>
        <table:table-row table:style-name="ro22">
          <table:table-cell table:style-name="ce3" office:value-type="float" office:value="124">
            <text:p>124</text:p>
          </table:table-cell>
          <table:table-cell table:style-name="ce6" office:value-type="string">
            <text:p>三民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導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、文書處理</text:p>
          </table:table-cell>
          <table:table-cell table:style-name="ce6" office:value-type="string">
            <text:p>1/30～2/10 每週一~五上午：08：00－12：00每時段2人</text:p>
          </table:table-cell>
          <table:table-cell table:style-name="ce8" office:value-type="string">
            <text:p>陳坤弘，033825294</text:p>
          </table:table-cell>
          <table:table-cell table:style-name="ce8" office:value-type="string">
            <text:p>桃園市復興區三民里11鄰57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00">
            <text:p>1600</text:p>
          </table:table-cell>
          <table:table-cell table:number-columns-repeated="244"/>
        </table:table-row>
        <table:table-row table:style-name="ro12">
          <table:table-cell table:style-name="ce3" office:value-type="float" office:value="125">
            <text:p>125</text:p>
          </table:table-cell>
          <table:table-cell table:style-name="ce6" office:value-type="string">
            <text:p>義盛國小</text:p>
          </table:table-cell>
          <table:table-cell table:style-name="ce6" office:value-type="string">
            <text:p>圖書整理</text:p>
          </table:table-cell>
          <table:table-cell table:style-name="ce8" office:value-type="string">
            <text:p>教導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2/6～2/10 上午：09：00－12：00 每時段5人</text:p>
          </table:table-cell>
          <table:table-cell table:style-name="ce8" office:value-type="string">
            <text:p>徐瀚發，03-3822787分機61</text:p>
          </table:table-cell>
          <table:table-cell table:style-name="ce8" office:value-type="string">
            <text:p>桃園市復興區義盛里1鄰宇內路130號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number-columns-repeated="244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6" office:value-type="string">
            <text:p>霞雲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輔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圖書、整理環境</text:p>
          </table:table-cell>
          <table:table-cell table:style-name="ce6" office:value-type="string">
            <text:p>2/6(一)~2/10(五) <text:s/>上午09:00-12:00 每時段2人</text:p>
          </table:table-cell>
          <table:table-cell table:style-name="ce8" office:value-type="string">
            <text:p>洪瑞甫主任 03-3822224#61</text:p>
          </table:table-cell>
          <table:table-cell table:style-name="ce8" office:value-type="string">
            <text:p>桃園市復興區流霞路151號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number-columns-repeated="244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6" office:value-type="string">
            <text:p>光華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環境</text:p>
          </table:table-cell>
          <table:table-cell table:style-name="ce6" office:value-type="string">
            <text:p>2/06~2/10 每週一~五上午：10：00－12：00每時段2人</text:p>
          </table:table-cell>
          <table:table-cell table:style-name="ce8" office:value-type="string">
            <text:p>林昱馨，03-3912325#320</text:p>
          </table:table-cell>
          <table:table-cell table:style-name="ce8" office:value-type="string">
            <text:p>桃園市復興區哈嘎灣12號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244"/>
        </table:table-row>
        <table:table-row table:style-name="ro12">
          <table:table-cell table:style-name="ce3" office:value-type="float" office:value="128">
            <text:p>128</text:p>
          </table:table-cell>
          <table:table-cell table:style-name="ce6" office:value-type="string">
            <text:p>長興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圖書館</text:p>
          </table:table-cell>
          <table:table-cell table:style-name="ce6" office:value-type="string">
            <text:p>一般師生</text:p>
          </table:table-cell>
          <table:table-cell table:style-name="ce8" office:value-type="string">
            <text:p>協助整理圖書</text:p>
          </table:table-cell>
          <table:table-cell table:style-name="ce6" office:value-type="string">
            <text:p>1/30～2/3 每週一~五，上午：09：00－12：00，每時段5人 </text:p>
          </table:table-cell>
          <table:table-cell table:style-name="ce8" office:value-type="string">
            <text:p>饒乘書033822178</text:p>
          </table:table-cell>
          <table:table-cell table:style-name="ce8" office:value-type="string">
            <text:p>桃園市復興區長興里羅馬路四段206號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number-columns-repeated="244"/>
        </table:table-row>
        <table:table-row table:style-name="ro16">
          <table:table-cell table:style-name="ce3" office:value-type="float" office:value="129">
            <text:p>129</text:p>
          </table:table-cell>
          <table:table-cell table:style-name="ce6" office:value-type="string">
            <text:p>羅浮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館、校園環境</text:p>
          </table:table-cell>
          <table:table-cell table:style-name="ce6" office:value-type="string">
            <text:p>111年1月21日至111年2月10日上午：09：00－12：00 每時段8人 </text:p>
          </table:table-cell>
          <table:table-cell table:style-name="ce8" office:value-type="string">
            <text:p>楊鴻組長，03-3822269#212</text:p>
          </table:table-cell>
          <table:table-cell table:style-name="ce8" office:value-type="string">
            <text:p>桃園市復興區羅浮里3鄰16號 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12">
          <table:table-cell table:style-name="ce3" office:value-type="float" office:value="130">
            <text:p>130</text:p>
          </table:table-cell>
          <table:table-cell table:style-name="ce6" office:value-type="string">
            <text:p>東安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教務處、總務處、輔導室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、文書處理</text:p>
          </table:table-cell>
          <table:table-cell table:style-name="ce6" office:value-type="string">
            <text:p>1/30～2/10 每週一~五上午：09：00－12：00每時段10</text:p>
          </table:table-cell>
          <table:table-cell table:style-name="ce8" office:value-type="string">
            <text:p>陳秋林先生，03-4509571#311</text:p>
          </table:table-cell>
          <table:table-cell table:style-name="ce8" office:value-type="string">
            <text:p>桃園市平鎮區平東路136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6" office:value-type="string">
            <text:p>青溪國小</text:p>
          </table:table-cell>
          <table:table-cell table:style-name="ce6" office:value-type="string">
            <text:p>校園美化活動支援</text:p>
          </table:table-cell>
          <table:table-cell table:style-name="ce8" office:value-type="string">
            <text:p>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1-2/10 每週一~五上午：09：00－12：00每時段2人</text:p>
          </table:table-cell>
          <table:table-cell table:style-name="ce8" office:value-type="string">
            <text:p>吳雅真老師，03-3347883#511</text:p>
          </table:table-cell>
          <table:table-cell table:style-name="ce8" office:value-type="string">
            <text:p>桃園市桃園區自強路80號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number-columns-repeated="244"/>
        </table:table-row>
        <table:table-row table:style-name="ro24">
          <table:table-cell table:style-name="ce3" office:value-type="float" office:value="132">
            <text:p>132</text:p>
          </table:table-cell>
          <table:table-cell table:style-name="ce6" office:value-type="string">
            <text:p>錦興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處 <text:s/>學務處 <text:s/>總務處 <text:s/>總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發放書籍 <text:s/>協助校園整潔工作 <text:s/></text:p>
            <text:p>協助整理環境及儲藏空間教室、文書資料</text:p>
          </table:table-cell>
          <table:table-cell table:style-name="ce7" office:value-type="string">
            <text:p>1/30～2/1週一~三上午：09：00－12：00每時段6人 <text:s text:c="2"/></text:p>
            <text:p>1/30、2/3、2/6、2/10上午：08：30－10：30每時段8人 <text:s text:c="3"/></text:p>
            <text:p>2/6～2/8 週一~三上午：09：30－11：30每時段6人 <text:s text:c="3"/></text:p>
            <text:p>2/7～2/8週二~三上午：09：00－12：00每時段3人</text:p>
          </table:table-cell>
          <table:table-cell table:style-name="ce8" office:value-type="string">
            <text:p>設備組長黃志興3228487轉212 <text:s text:c="3"/>衛生組長吳書樓3228487轉312 <text:s text:c="3"/>事務組長周雪靜3228487轉510 <text:s text:c="3"/>文書組長耿蟬娟3228487轉513</text:p>
          </table:table-cell>
          <table:table-cell table:style-name="ce8" office:value-type="string">
            <text:p>桃園市蘆竹區南竹路一段100號</text:p>
          </table:table-cell>
          <table:table-cell table:style-name="ce12" office:value-type="string">
            <text:p>18 32 18 6</text:p>
          </table:table-cell>
          <table:table-cell table:style-name="ce12" office:value-type="string">
            <text:p>3 2 2 3</text:p>
          </table:table-cell>
          <table:table-cell table:style-name="ce12" office:value-type="string">
            <text:p>54 64 36 18</text:p>
          </table:table-cell>
          <table:table-cell table:number-columns-repeated="244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6" office:value-type="string">
            <text:p>興國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環境</text:p>
          </table:table-cell>
          <table:table-cell table:style-name="ce6" office:value-type="string">
            <text:p>1/30～2/10 每週一~五 上午：09：00－12：00每時段10人 </text:p>
          </table:table-cell>
          <table:table-cell table:style-name="ce8" office:value-type="string">
            <text:p>劉淑惠， 03-4258158#314</text:p>
          </table:table-cell>
          <table:table-cell table:style-name="ce8" office:value-type="string">
            <text:p>桃園市中壢區元化路二段62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15">
          <table:table-cell table:style-name="ce3" office:value-type="float" office:value="134">
            <text:p>134</text:p>
          </table:table-cell>
          <table:table-cell table:style-name="ce6" office:value-type="string">
            <text:p>華勛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處、學務處、總務處</text:p>
          </table:table-cell>
          <table:table-cell table:style-name="ce6" office:value-type="string">
            <text:p>學生、教師、民眾</text:p>
          </table:table-cell>
          <table:table-cell table:style-name="ce8" office:value-type="string">
            <text:p>國小校園環境打掃、圖書整理、協助各行政處室簡易業務</text:p>
          </table:table-cell>
          <table:table-cell table:style-name="ce6" office:value-type="string">
            <text:p>1/21~2/10(不含年假) 的每週一~週五上午9：00－12：00 <text:s/>每時段6人 </text:p>
          </table:table-cell>
          <table:table-cell table:style-name="ce8" office:value-type="string">
            <text:p>03-4661587#211</text:p>
          </table:table-cell>
          <table:table-cell table:style-name="ce8" office:value-type="string">
            <text:p>桃園市中壢區榮民南路205號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">
            <text:p>198</text:p>
          </table:table-cell>
          <table:table-cell table:number-columns-repeated="244"/>
        </table:table-row>
        <table:table-row table:style-name="ro12">
          <table:table-cell table:style-name="ce3" office:value-type="float" office:value="135">
            <text:p>135</text:p>
          </table:table-cell>
          <table:table-cell table:style-name="ce6" office:value-type="string">
            <text:p>大忠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 <text:s/>/ <text:s text:c="2"/>總務處</text:p>
          </table:table-cell>
          <table:table-cell table:style-name="ce6" office:value-type="string">
            <text:p>國中生 <text:s/>/ <text:s text:c="2"/>一般民眾</text:p>
          </table:table-cell>
          <table:table-cell table:style-name="ce8" office:value-type="string">
            <text:p>整理環境 <text:s/>/ <text:s text:c="2"/>整理環境</text:p>
          </table:table-cell>
          <table:table-cell table:style-name="ce7" office:value-type="string">
            <text:p>2/6～2/10 每週一~五上午：09：00－12：00每時段3人 <text:s/></text:p>
            <text:p><text:s/>2/1～2/10 每週一~五上午：09：00－12：00每時段10人</text:p>
          </table:table-cell>
          <table:table-cell table:style-name="ce8" office:value-type="string">
            <text:p>侯小姐，03-3635206#311 <text:s/></text:p>
            <text:p>羅小姐，03-3635206#511</text:p>
          </table:table-cell>
          <table:table-cell table:style-name="ce8" office:value-type="string">
            <text:p>桃園市八德區忠誠街18號 <text:s/>/ <text:s text:c="2"/>桃園市八德區忠誠街18號</text:p>
          </table:table-cell>
          <table:table-cell table:style-name="ce12" office:value-type="string">
            <text:p>15 <text:s/>/ <text:s text:c="2"/>100</text:p>
          </table:table-cell>
          <table:table-cell table:style-name="ce12" office:value-type="string">
            <text:p>2 <text:s/>/ <text:s text:c="2"/>3</text:p>
          </table:table-cell>
          <table:table-cell table:style-name="ce12" office:value-type="string">
            <text:p>30 <text:s/>/ <text:s text:c="2"/>300</text:p>
          </table:table-cell>
          <table:table-cell table:number-columns-repeated="244"/>
        </table:table-row>
        <table:table-row table:style-name="ro25">
          <table:table-cell table:style-name="ce3" office:value-type="float" office:value="136">
            <text:p>136</text:p>
          </table:table-cell>
          <table:table-cell table:style-name="ce6" office:value-type="string">
            <text:p>楊明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輔導室、總務處、幼兒園</text:p>
          </table:table-cell>
          <table:table-cell table:style-name="ce6" office:value-type="string">
            <text:p>楊明國小師生</text:p>
          </table:table-cell>
          <table:table-cell table:style-name="ce8" office:value-type="string">
            <text:p>整理課照班簿冊、整理資源回收室、協助學習扶助開班、整理校園環境、整理幼兒園環境</text:p>
          </table:table-cell>
          <table:table-cell table:style-name="ce6" office:value-type="string">
            <text:p>1/30~2/10每週一~五上午09：00-12：00</text:p>
          </table:table-cell>
          <table:table-cell table:style-name="ce8" office:value-type="string">
            <text:p>李淑蘭小姐 <text:s/>03-4754929轉862</text:p>
          </table:table-cell>
          <table:table-cell table:style-name="ce8" office:value-type="string">
            <text:p>桃園市楊梅區中山北路一段390巷50號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1">
            <text:p>201</text:p>
          </table:table-cell>
          <table:table-cell table:number-columns-repeated="244"/>
        </table:table-row>
        <table:table-row table:style-name="ro8">
          <table:table-cell table:style-name="ce3" office:value-type="float" office:value="137">
            <text:p>137</text:p>
          </table:table-cell>
          <table:table-cell table:style-name="ce6" office:value-type="string">
            <text:p>林森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總務處.教務處.學務處</text:p>
          </table:table-cell>
          <table:table-cell table:style-name="ce6" office:value-type="string">
            <text:p>一般民眾</text:p>
          </table:table-cell>
          <table:table-cell table:style-name="ce8" office:value-type="string">
            <text:p>校園打掃.環境整理.圖書整理.資料整理</text:p>
          </table:table-cell>
          <table:table-cell table:style-name="ce7" office:value-type="string">
            <text:p>寒假期間(1/21~2/10) 每週一~週五 <text:s text:c="4"/>上午08：30~10：30 <text:s text:c="2"/></text:p>
            <text:p>總務處10名 <text:s text:c="3"/>教務處10名 <text:s text:c="4"/>學務處10名 <text:s text:c="3"/></text:p>
          </table:table-cell>
          <table:table-cell table:style-name="ce8" office:value-type="string">
            <text:p>事務組4579213#511 <text:s text:c="6"/>設備組4579213#211 <text:s text:c="7"/>衛生組4579213#312</text:p>
          </table:table-cell>
          <table:table-cell table:style-name="ce8" office:value-type="string">
            <text:p>桃園市中壢區林森路95號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number-columns-repeated="244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6" office:value-type="string">
            <text:p>文化國小</text:p>
          </table:table-cell>
          <table:table-cell table:style-name="ce6" office:value-type="string">
            <text:p>環境整理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校園</text:p>
          </table:table-cell>
          <table:table-cell table:style-name="ce8" office:value-type="string">
            <text:p>環境整理</text:p>
          </table:table-cell>
          <table:table-cell table:style-name="ce6" office:value-type="string">
            <text:p>2/6~2/10每週一~五09:00~12:00每時段6人</text:p>
          </table:table-cell>
          <table:table-cell table:style-name="ce8" office:value-type="string">
            <text:p>衛生組長03-4921750#2312</text:p>
          </table:table-cell>
          <table:table-cell table:style-name="ce8" office:value-type="string">
            <text:p>桃園市平鎮區文化街189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244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6" office:value-type="string">
            <text:p>龍星國小</text:p>
          </table:table-cell>
          <table:table-cell table:style-name="ce6" office:value-type="string">
            <text:p>環境清潔整理</text:p>
          </table:table-cell>
          <table:table-cell table:style-name="ce8" office:value-type="string">
            <text:p>總務處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整理環境、清潔</text:p>
          </table:table-cell>
          <table:table-cell table:style-name="ce6" office:value-type="string">
            <text:p>1/30～2/10 每週一~五 上午：09：00－12：00每時段10人</text:p>
          </table:table-cell>
          <table:table-cell table:style-name="ce8" office:value-type="string">
            <text:p>徐淇新 <text:s text:c="2"/>03-4797299#511</text:p>
          </table:table-cell>
          <table:table-cell table:style-name="ce8" office:value-type="string">
            <text:p>桃園市龍潭區中正路269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18">
          <table:table-cell table:style-name="ce3" office:value-type="float" office:value="141">
            <text:p>141</text:p>
          </table:table-cell>
          <table:table-cell table:style-name="ce6" office:value-type="string">
            <text:p>慈文國小</text:p>
          </table:table-cell>
          <table:table-cell table:style-name="ce6" office:value-type="string">
            <text:p>圖書整理、環境清潔</text:p>
          </table:table-cell>
          <table:table-cell table:style-name="ce8" office:value-type="string">
            <text:p>圖書館、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整理圖書、整理環境</text:p>
          </table:table-cell>
          <table:table-cell table:style-name="ce7" office:value-type="string">
            <text:p>2/1-2/3 上午9:00-12:00 <text:s/>下午1:00-4:00 每時段8人</text:p>
            <text:p>2/9-10 上午9:00-12:00 每時段10人</text:p>
          </table:table-cell>
          <table:table-cell table:style-name="ce8" office:value-type="string">
            <text:p>蕭秀萍老師 03-3175755 分機207；張淨雯老師 03-3175755 分機304</text:p>
          </table:table-cell>
          <table:table-cell table:style-name="ce8" office:value-type="string">
            <text:p>桃園市桃園區新埔六街2號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4">
            <text:p>204</text:p>
          </table:table-cell>
          <table:table-cell table:number-columns-repeated="244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6" office:value-type="string">
            <text:p>同德國小</text:p>
          </table:table-cell>
          <table:table-cell table:style-name="ce6" office:value-type="string">
            <text:p>環境整理</text:p>
          </table:table-cell>
          <table:table-cell table:style-name="ce8" office:value-type="string">
            <text:p>總務處</text:p>
          </table:table-cell>
          <table:table-cell table:style-name="ce6" office:value-type="string">
            <text:p>校內環境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1~2/7每週一~五上午:8:30-11:30每時段6人</text:p>
          </table:table-cell>
          <table:table-cell table:style-name="ce8" office:value-type="string">
            <text:p>施老師，03-3176403轉531</text:p>
          </table:table-cell>
          <table:table-cell table:style-name="ce8" office:value-type="string">
            <text:p>桃園市桃園區同德六街175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244"/>
        </table:table-row>
        <table:table-row table:style-name="ro7">
          <table:table-cell table:style-name="ce3" office:value-type="float" office:value="143">
            <text:p>143</text:p>
          </table:table-cell>
          <table:table-cell table:style-name="ce6" office:value-type="string">
            <text:p>光明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各處室及各班級</text:p>
          </table:table-cell>
          <table:table-cell table:style-name="ce6" office:value-type="string">
            <text:p>國高中學生</text:p>
          </table:table-cell>
          <table:table-cell table:style-name="ce8" office:value-type="string">
            <text:p>協助學校以及班級處理事務</text:p>
          </table:table-cell>
          <table:table-cell table:style-name="ce6" office:value-type="string">
            <text:p>1/31-2/10 每周 一至五 9:00-12:00 13:00-15:00 每時段0-8人</text:p>
          </table:table-cell>
          <table:table-cell table:style-name="ce8" office:value-type="string">
            <text:p>江雅琪,03-3127066轉311</text:p>
          </table:table-cell>
          <table:table-cell table:style-name="ce8" office:value-type="string">
            <text:p>桃園市蘆竹區南昌路255號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">
            <text:p>192</text:p>
          </table:table-cell>
          <table:table-cell table:number-columns-repeated="244"/>
        </table:table-row>
        <table:table-row table:style-name="ro8">
          <table:table-cell table:style-name="ce3" office:value-type="float" office:value="144">
            <text:p>144</text:p>
          </table:table-cell>
          <table:table-cell table:style-name="ce6" office:value-type="string">
            <text:p>文華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處與圖書館</text:p>
          </table:table-cell>
          <table:table-cell table:style-name="ce6" office:value-type="string">
            <text:p>無</text:p>
          </table:table-cell>
          <table:table-cell table:style-name="ce8" office:value-type="string">
            <text:p>協助圖書館事宜、協助搬運及分發教科書</text:p>
          </table:table-cell>
          <table:table-cell table:style-name="ce7" office:value-type="string">
            <text:p>2/6-2/10，0800-1200，2位，協助圖書館 <text:s text:c="2"/></text:p>
            <text:p>2/6-2/8，0800-1200，4位，協助搬運及分發教科書</text:p>
          </table:table-cell>
          <table:table-cell table:style-name="ce8" office:value-type="string">
            <text:p>俞國華老師 <text:s/>03-3279014*212</text:p>
          </table:table-cell>
          <table:table-cell table:style-name="ce8" office:value-type="string">
            <text:p>桃園市龜山區文化七路116號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244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6" office:value-type="string">
            <text:p>忠福國小</text:p>
          </table:table-cell>
          <table:table-cell table:style-name="ce6" office:value-type="string">
            <text:p>環境整理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6-2/10週一到週五 ，上午8:00-12:00，每時段5人</text:p>
          </table:table-cell>
          <table:table-cell table:style-name="ce8" office:value-type="string">
            <text:p>葉淑珍老師，03-4340192</text:p>
          </table:table-cell>
          <table:table-cell table:style-name="ce8" office:value-type="string">
            <text:p>桃園市中壢區西園路57號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244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6" office:value-type="string">
            <text:p>興仁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6-2/10 9:00-12:00 每時段4人</text:p>
          </table:table-cell>
          <table:table-cell table:style-name="ce8" office:value-type="string">
            <text:p>王昭雯組長 03-4355753#3611</text:p>
          </table:table-cell>
          <table:table-cell table:style-name="ce8" office:value-type="string">
            <text:p>桃園市中壢區遠東路210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6" office:value-type="string">
            <text:p>義興國小</text:p>
          </table:table-cell>
          <table:table-cell table:style-name="ce6" office:value-type="string">
            <text:p>例行活動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一般民眾</text:p>
          </table:table-cell>
          <table:table-cell table:style-name="ce8" office:value-type="string">
            <text:p>整理環境</text:p>
          </table:table-cell>
          <table:table-cell table:style-name="ce6" office:value-type="string">
            <text:p>2/8~2/10 <text:s/>上午9:00~12:00 <text:s/>每時段2人</text:p>
          </table:table-cell>
          <table:table-cell table:style-name="ce8" office:value-type="string">
            <text:p>4913700#311 薛老師</text:p>
          </table:table-cell>
          <table:table-cell table:style-name="ce8" office:value-type="string">
            <text:p>桃園市平鎮區義興街55號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44"/>
        </table:table-row>
        <table:table-row table:style-name="ro15">
          <table:table-cell table:style-name="ce3" office:value-type="float" office:value="148">
            <text:p>148</text:p>
          </table:table-cell>
          <table:table-cell table:style-name="ce6" office:value-type="string">
            <text:p>瑞塘國小</text:p>
          </table:table-cell>
          <table:table-cell table:style-name="ce6" office:value-type="string">
            <text:p>活動支援</text:p>
          </table:table-cell>
          <table:table-cell table:style-name="ce8" office:value-type="string">
            <text:p>學務處、教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環境清潔、整理體育器材與環境、</text:p>
            <text:p>分發教科書及整理圖書</text:p>
          </table:table-cell>
          <table:table-cell table:style-name="ce7" office:value-type="string">
            <text:p>環境清潔：2/7週二上午10:00~12:00需要12人 </text:p>
            <text:p>整理體育器材與環境：2/8週三下午1:00-4:00需要6人 <text:s/></text:p>
            <text:p>分發教科書及整理圖書：2/7、8、9三天 上午08：30~11：30每時段12人</text:p>
          </table:table-cell>
          <table:table-cell table:style-name="ce8" office:value-type="string">
            <text:p>邱組長，03-4316360轉320</text:p>
          </table:table-cell>
          <table:table-cell table:style-name="ce8" office:value-type="string">
            <text:p>桃園市楊梅區瑞溪路二段100號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6" office:value-type="string">
            <text:p>三坑國小</text:p>
          </table:table-cell>
          <table:table-cell table:style-name="ce6" office:value-type="string">
            <text:p>活動支援</text:p>
          </table:table-cell>
          <table:table-cell table:style-name="ce8" office:value-type="string">
            <text:p>圖書館</text:p>
          </table:table-cell>
          <table:table-cell table:style-name="ce6" office:value-type="string">
            <text:p>一般民眾</text:p>
          </table:table-cell>
          <table:table-cell table:style-name="ce8" office:value-type="string">
            <text:p>協助整理圖書、整理環境</text:p>
          </table:table-cell>
          <table:table-cell table:style-name="ce6" office:value-type="string">
            <text:p>1/30～2/10 每週一上午：09：00－12：00每時段2人</text:p>
          </table:table-cell>
          <table:table-cell table:style-name="ce8" office:value-type="string">
            <text:p>黃士明先生，03-4713627#611</text:p>
          </table:table-cell>
          <table:table-cell table:style-name="ce8" office:value-type="string">
            <text:p>桃園市龍潭區永昌路51巷85號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44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6" office:value-type="string">
            <text:p>楓樹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楓樹國小</text:p>
          </table:table-cell>
          <table:table-cell table:style-name="ce6" office:value-type="string">
            <text:p>楓樹國小</text:p>
          </table:table-cell>
          <table:table-cell table:style-name="ce8" office:value-type="string">
            <text:p>環境整理</text:p>
          </table:table-cell>
          <table:table-cell table:style-name="ce6" office:value-type="string">
            <text:p>寒假112/1/30~2/10 <text:s/>每週一、三、五 <text:s text:c="3"/>上午8:30-11:30 <text:s/>每時段10人</text:p>
          </table:table-cell>
          <table:table-cell table:style-name="ce8" office:value-type="string">
            <text:p>官瑞華,03-3206166-312</text:p>
          </table:table-cell>
          <table:table-cell table:style-name="ce8" office:value-type="string">
            <text:p>桃園市龜山區光峰路277號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">
            <text:p>180</text:p>
          </table:table-cell>
          <table:table-cell table:number-columns-repeated="244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6" office:value-type="string">
            <text:p>南美國小</text:p>
          </table:table-cell>
          <table:table-cell table:style-name="ce6" office:value-type="string">
            <text:p>活動支援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協助本校口琴隊全國賽練習(具有口琴專長為佳)</text:p>
          </table:table-cell>
          <table:table-cell table:style-name="ce6" office:value-type="string">
            <text:p>2/6~2/10 共5天，上午9：00－12：00 每時段10人</text:p>
          </table:table-cell>
          <table:table-cell table:style-name="ce8" office:value-type="string">
            <text:p>林俞君老師03-3126250分機311</text:p>
          </table:table-cell>
          <table:table-cell table:style-name="ce8" office:value-type="string">
            <text:p>桃園市龜山區南上路99號 <text:s/>南美國小口琴校隊上課教室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6" office:value-type="string">
            <text:p>中原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整理環境、文書處理</text:p>
          </table:table-cell>
          <table:table-cell table:style-name="ce6" office:value-type="string">
            <text:p>2/6~2/10每週一~五上午08:00-12:00</text:p>
          </table:table-cell>
          <table:table-cell table:style-name="ce8" office:value-type="string">
            <text:p>夏莉玲老師03-4388200*314</text:p>
          </table:table-cell>
          <table:table-cell table:style-name="ce8" office:value-type="string">
            <text:p>桃園市中壢區中北路88號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number-columns-repeated="244"/>
        </table:table-row>
        <table:table-row table:style-name="ro14">
          <table:table-cell table:style-name="ce3" office:value-type="float" office:value="153">
            <text:p>153</text:p>
          </table:table-cell>
          <table:table-cell table:style-name="ce6" office:value-type="string">
            <text:p>自強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老師</text:p>
          </table:table-cell>
          <table:table-cell table:style-name="ce8" office:value-type="string">
            <text:p>協助整理圖書、整理環境、文書處理等</text:p>
          </table:table-cell>
          <table:table-cell table:style-name="ce6" office:value-type="string">
            <text:p>2/6-2/10 9:00-12:00 每時段2人</text:p>
          </table:table-cell>
          <table:table-cell table:style-name="ce8" office:value-type="string">
            <text:p>蔡組長 033590758#311</text:p>
          </table:table-cell>
          <table:table-cell table:style-name="ce8" office:value-type="string">
            <text:p>桃園市龜山區自強東路269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244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6" office:value-type="string">
            <text:p>永順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圖書館</text:p>
          </table:table-cell>
          <table:table-cell table:style-name="ce6" office:value-type="string">
            <text:p>國中生</text:p>
          </table:table-cell>
          <table:table-cell table:style-name="ce8" office:value-type="string">
            <text:p>協助整理圖書</text:p>
          </table:table-cell>
          <table:table-cell table:style-name="ce6" office:value-type="string">
            <text:p>1/30~2/2 週一~三上午：09：00－12：00每時段4人</text:p>
          </table:table-cell>
          <table:table-cell table:style-name="ce8" office:value-type="string">
            <text:p>石娟老師</text:p>
          </table:table-cell>
          <table:table-cell table:style-name="ce8" office:value-type="string">
            <text:p>桃園市桃園區永順街100號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244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6" office:value-type="string">
            <text:p>新埔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</text:p>
          </table:table-cell>
          <table:table-cell table:style-name="ce8" office:value-type="string">
            <text:p>校園環境整理</text:p>
          </table:table-cell>
          <table:table-cell table:style-name="ce6" office:value-type="string">
            <text:p>2/6～2/10 每週一~五上午：09：00－12：00每時段10人</text:p>
          </table:table-cell>
          <table:table-cell table:style-name="ce8" office:value-type="string">
            <text:p>林于惠小姐，03-3162972#312</text:p>
          </table:table-cell>
          <table:table-cell table:style-name="ce8" office:value-type="string">
            <text:p>桃園市桃園區經國路208巷36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14">
          <table:table-cell table:style-name="ce3" office:value-type="float" office:value="156">
            <text:p>156</text:p>
          </table:table-cell>
          <table:table-cell table:style-name="ce6" office:value-type="string">
            <text:p>雙龍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教務處、總務處</text:p>
          </table:table-cell>
          <table:table-cell table:style-name="ce6" office:value-type="string">
            <text:p>學校</text:p>
          </table:table-cell>
          <table:table-cell table:style-name="ce8" office:value-type="string">
            <text:p>協助整理圖書、整理環境、文書處理</text:p>
          </table:table-cell>
          <table:table-cell table:style-name="ce6" office:value-type="string">
            <text:p>2/6～2/10 週一~五上午：08：30－11：30每時段9人</text:p>
          </table:table-cell>
          <table:table-cell table:style-name="ce8" office:value-type="string">
            <text:p>宋青蓉老師，03-4991888*620</text:p>
          </table:table-cell>
          <table:table-cell table:style-name="ce8" office:value-type="string">
            <text:p>桃園市龍潭區神龍路346號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number-columns-repeated="244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6" office:value-type="string">
            <text:p>龍安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6" office:value-type="string">
            <text:p>學生、一般民眾</text:p>
          </table:table-cell>
          <table:table-cell table:style-name="ce8" office:value-type="string">
            <text:p>協助整理圖書、整理環境、文書處理</text:p>
          </table:table-cell>
          <table:table-cell table:style-name="ce6" office:value-type="string">
            <text:p>2/7~2/9 上午8:30~11:30</text:p>
          </table:table-cell>
          <table:table-cell table:style-name="ce8" office:value-type="string">
            <text:p>033922797*360 徐老師、033922797*270梁老師</text:p>
          </table:table-cell>
          <table:table-cell table:style-name="ce8" office:value-type="string">
            <text:p>桃園市蘆竹區文中路一段35號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number-columns-repeated="244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6" office:value-type="string">
            <text:p>仁和國小</text:p>
          </table:table-cell>
          <table:table-cell table:style-name="ce6" office:value-type="string">
            <text:p>例行服務</text:p>
          </table:table-cell>
          <table:table-cell table:style-name="ce8" office:value-type="string">
            <text:p>學務處、總務處</text:p>
          </table:table-cell>
          <table:table-cell table:style-name="ce6" office:value-type="string">
            <text:p>高國中學生</text:p>
          </table:table-cell>
          <table:table-cell table:style-name="ce8" office:value-type="string">
            <text:p>校園環境整理</text:p>
          </table:table-cell>
          <table:table-cell table:style-name="ce6" office:value-type="string">
            <text:p>2/6～2/10 週一~五上午：09：00－12：00每時段20人</text:p>
          </table:table-cell>
          <table:table-cell table:style-name="ce8" office:value-type="string">
            <text:p>陳國華老師 <text:s/>03-3076626#314</text:p>
          </table:table-cell>
          <table:table-cell table:style-name="ce8" office:value-type="string">
            <text:p>桃園市大溪區仁和二街50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17">
          <table:table-cell table:style-name="ce3" office:value-type="float" office:value="159">
            <text:p>159</text:p>
          </table:table-cell>
          <table:table-cell table:style-name="ce8" office:value-type="string">
            <text:p>桃園市政府消防局第三搜救救助分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第三搜救救助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/21～2/10 每週一~五上午：09：00－12：00每時段4人</text:p>
          </table:table-cell>
          <table:table-cell table:style-name="ce8" office:value-type="string">
            <text:p>羅啟恩先生 03-3841786</text:p>
          </table:table-cell>
          <table:table-cell table:style-name="ce8" office:value-type="string">
            <text:p>桃園市大園區中正二街18號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8">
            <text:p>168</text:p>
          </table:table-cell>
          <table:table-cell table:number-columns-repeated="244"/>
        </table:table-row>
        <table:table-row table:style-name="ro17">
          <table:table-cell table:style-name="ce3" office:value-type="float" office:value="160">
            <text:p>160</text:p>
          </table:table-cell>
          <table:table-cell table:style-name="ce8" office:value-type="string">
            <text:p>新坡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校園環境</text:p>
          </table:table-cell>
          <table:table-cell table:style-name="ce8" office:value-type="string">
            <text:p>2/6~2/10 上午9：00~12：00每時段6人</text:p>
          </table:table-cell>
          <table:table-cell table:style-name="ce8" office:value-type="string">
            <text:p>衛生組長王老師 03-4981534#311</text:p>
          </table:table-cell>
          <table:table-cell table:style-name="ce8" office:value-type="string">
            <text:p>桃園市觀音區中山路二段717號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244"/>
        </table:table-row>
        <table:table-row table:style-name="ro17">
          <table:table-cell table:style-name="ce3" office:value-type="float" office:value="161">
            <text:p>161</text:p>
          </table:table-cell>
          <table:table-cell table:style-name="ce8" office:value-type="string">
            <text:p>財政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秘書室</text:p>
          </table:table-cell>
          <table:table-cell table:style-name="ce8" office:value-type="string">
            <text:p>本局同仁</text:p>
          </table:table-cell>
          <table:table-cell table:style-name="ce8" office:value-type="string">
            <text:p>資料、檔案整理等</text:p>
          </table:table-cell>
          <table:table-cell table:style-name="ce8" office:value-type="string">
            <text:p>1/30～2/10 每週一~五 上午：09：00－12：00下午：13：00－16：00 </text:p>
            <text:p>每時段1人</text:p>
          </table:table-cell>
          <table:table-cell table:style-name="ce8" office:value-type="string">
            <text:p>游小姐, 03-3322101分機5527</text:p>
          </table:table-cell>
          <table:table-cell table:style-name="ce8" office:value-type="string">
            <text:p>桃園市桃園區縣府路1號5樓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17">
          <table:table-cell table:style-name="ce3" office:value-type="float" office:value="162">
            <text:p>162</text:p>
          </table:table-cell>
          <table:table-cell table:style-name="ce8" office:value-type="string">
            <text:p>新坡國小</text:p>
          </table:table-cell>
          <table:table-cell table:style-name="ce8" office:value-type="string">
            <text:p>活動支援</text:p>
          </table:table-cell>
          <table:table-cell table:style-name="ce8" office:value-type="string">
            <text:p>教務處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協助整理圖書</text:p>
          </table:table-cell>
          <table:table-cell table:style-name="ce8" office:value-type="string">
            <text:p>1/30~2/3 週一~五上午：09：00－12：00每時段4人</text:p>
          </table:table-cell>
          <table:table-cell table:style-name="ce8" office:value-type="string">
            <text:p>設備組張老師</text:p>
          </table:table-cell>
          <table:table-cell table:style-name="ce8" office:value-type="string">
            <text:p>桃園市觀音區中山路二段717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17">
          <table:table-cell table:style-name="ce3" office:value-type="float" office:value="164">
            <text:p>164</text:p>
          </table:table-cell>
          <table:table-cell table:style-name="ce8" office:value-type="string">
            <text:p>羅浮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教導處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協助整理圖書館、校園環境</text:p>
          </table:table-cell>
          <table:table-cell table:style-name="ce8" office:value-type="string">
            <text:p>1月21日至2月10日上午：09：00－12：00 每時段8人</text:p>
          </table:table-cell>
          <table:table-cell table:style-name="ce8" office:value-type="string">
            <text:p>楊鴻組長，03-3822269#212</text:p>
          </table:table-cell>
          <table:table-cell table:style-name="ce8" office:value-type="string">
            <text:p>桃園市復興區羅浮里3鄰16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26">
          <table:table-cell table:style-name="ce3" office:value-type="float" office:value="165">
            <text:p>165</text:p>
          </table:table-cell>
          <table:table-cell table:style-name="ce8" office:value-type="string">
            <text:p>地政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楊梅地政事務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(一) 民眾休息區政令宣導、書報雜誌整理。 </text:p>
            <text:p>(二) 協助、維持服務區環境佈置之整潔。 </text:p>
            <text:p>(三) 各課室檔案倉庫整理。 </text:p>
            <text:p>(四) 配合地政法令宣導、下鄉換狀活動。 </text:p>
            <text:p>(五) 其他本所為民服務事項之協助與引導。</text:p>
          </table:table-cell>
          <table:table-cell table:style-name="ce8" office:value-type="string">
            <text:p>1/30～2/10 每週一至五上午9時至下午4時(中午12時至下午1時為午休)</text:p>
            <text:p>每時段2人。</text:p>
          </table:table-cell>
          <table:table-cell table:style-name="ce8" office:value-type="string">
            <text:p>李先生 03- 4783115 分機416</text:p>
          </table:table-cell>
          <table:table-cell table:style-name="ce8" office:value-type="string">
            <text:p>桃園市楊梅區 校前路411號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number-columns-repeated="244"/>
        </table:table-row>
        <table:table-row table:style-name="ro17">
          <table:table-cell table:style-name="ce3" office:value-type="float" office:value="166">
            <text:p>166</text:p>
          </table:table-cell>
          <table:table-cell table:style-name="ce8" office:value-type="string">
            <text:p>石門國中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/30～2/10 每週一、三、五上午：08：00－10：00每時段28人</text:p>
          </table:table-cell>
          <table:table-cell table:style-name="ce8" office:value-type="string">
            <text:p>盧至真組長，03-4713610#310</text:p>
          </table:table-cell>
          <table:table-cell table:style-name="ce8" office:value-type="string">
            <text:p>桃園市龍潭區文化路137號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">
            <text:p>392</text:p>
          </table:table-cell>
          <table:table-cell table:number-columns-repeated="244"/>
        </table:table-row>
        <table:table-row table:style-name="ro17">
          <table:table-cell table:style-name="ce3" office:value-type="float" office:value="167">
            <text:p>167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迴龍消防分隊</text:p>
          </table:table-cell>
          <table:table-cell table:style-name="ce8" office:value-type="string">
            <text:p>學生、一般民眾</text:p>
          </table:table-cell>
          <table:table-cell table:style-name="ce8" office:value-type="string">
            <text:p>協助整理環境、文書處理</text:p>
          </table:table-cell>
          <table:table-cell table:style-name="ce8" office:value-type="string">
            <text:p>1/30～2/10 每週一~五 　　下午：14:00-17:00每時段2人</text:p>
          </table:table-cell>
          <table:table-cell table:style-name="ce8" office:value-type="string">
            <text:p>值班人員　02-82091576</text:p>
          </table:table-cell>
          <table:table-cell table:style-name="ce8" office:value-type="string">
            <text:p>桃園市龜山區萬壽一段42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17">
          <table:table-cell table:style-name="ce3" office:value-type="float" office:value="168">
            <text:p>168</text:p>
          </table:table-cell>
          <table:table-cell table:style-name="ce8" office:value-type="string">
            <text:p>員樹林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校園環境維護</text:p>
          </table:table-cell>
          <table:table-cell table:style-name="ce8" office:value-type="string">
            <text:p>1/30～2/10 每週一、三、五，上午：08：30－11：30 每時段10人</text:p>
          </table:table-cell>
          <table:table-cell table:style-name="ce8" office:value-type="string">
            <text:p>衛生組長陳沁源老師03-3801502#311</text:p>
          </table:table-cell>
          <table:table-cell table:style-name="ce8" office:value-type="string">
            <text:p>員樹林國小(桃園市大溪區員林路二段450號)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">
            <text:p>180</text:p>
          </table:table-cell>
          <table:table-cell table:number-columns-repeated="244"/>
        </table:table-row>
        <table:table-row table:style-name="ro17">
          <table:table-cell table:style-name="ce3" office:value-type="float" office:value="169">
            <text:p>169</text:p>
          </table:table-cell>
          <table:table-cell table:style-name="ce8" office:value-type="string">
            <text:p>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龜山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/21~2/10 每周一~日 上午09:00-12:00每時段2人</text:p>
          </table:table-cell>
          <table:table-cell table:style-name="ce8" office:value-type="string">
            <text:p>劉忠聚先生 03-3299674</text:p>
          </table:table-cell>
          <table:table-cell table:style-name="ce8" office:value-type="string">
            <text:p>桃園市龜山區萬壽路二段639號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number-columns-repeated="244"/>
        </table:table-row>
        <table:table-row table:style-name="ro17">
          <table:table-cell table:style-name="ce3" office:value-type="float" office:value="170">
            <text:p>170</text:p>
          </table:table-cell>
          <table:table-cell table:style-name="ce8" office:value-type="string">
            <text:p>桃園市政府消防局中路分隊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中路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12年1/21~2/10 09-11時，14-16時 每時段3人</text:p>
          </table:table-cell>
          <table:table-cell table:style-name="ce8" office:value-type="string">
            <text:p>賴威辰，03-3441714</text:p>
          </table:table-cell>
          <table:table-cell table:style-name="ce8" office:value-type="string">
            <text:p>桃園市桃園區國豐六街96號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0">
            <text:p>240</text:p>
          </table:table-cell>
          <table:table-cell table:number-columns-repeated="244"/>
        </table:table-row>
        <table:table-row table:style-name="ro17">
          <table:table-cell table:style-name="ce3" office:value-type="float" office:value="171">
            <text:p>171</text:p>
          </table:table-cell>
          <table:table-cell table:style-name="ce8" office:value-type="string">
            <text:p>桃園孔廟忠烈祠聯合管理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孔廟</text:p>
          </table:table-cell>
          <table:table-cell table:style-name="ce8" office:value-type="string">
            <text:p>一般民眾.</text:p>
          </table:table-cell>
          <table:table-cell table:style-name="ce8" office:value-type="string">
            <text:p>協助導覽活動</text:p>
          </table:table-cell>
          <table:table-cell table:style-name="ce8" office:value-type="string">
            <text:p>1/22～1/29 及2/5上午09:00-12:00 及下午13:00-17:00 每時段1人</text:p>
          </table:table-cell>
          <table:table-cell table:style-name="ce8" office:value-type="string">
            <text:p>趙小姐 03-3325215</text:p>
          </table:table-cell>
          <table:table-cell table:style-name="ce8" office:value-type="string">
            <text:p>桃園市公園路42號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number-columns-repeated="244"/>
        </table:table-row>
        <table:table-row table:style-name="ro27">
          <table:table-cell table:style-name="ce3" office:value-type="float" office:value="172">
            <text:p>172</text:p>
          </table:table-cell>
          <table:table-cell table:style-name="ce8" office:value-type="string">
            <text:p>華勛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教務處、學務處、總務處</text:p>
          </table:table-cell>
          <table:table-cell table:style-name="ce8" office:value-type="string">
            <text:p>國小學生、教師</text:p>
          </table:table-cell>
          <table:table-cell table:style-name="ce8" office:value-type="string">
            <text:p>國小校園環境打掃、圖書整理、協助各行政處室簡易業務</text:p>
          </table:table-cell>
          <table:table-cell table:style-name="ce8" office:value-type="string">
            <text:p>1/21~2/10(不含年假) 的每週一~週五上午9：00－12：00 每時段6人</text:p>
          </table:table-cell>
          <table:table-cell table:style-name="ce8" office:value-type="string">
            <text:p>03-4661587#211</text:p>
          </table:table-cell>
          <table:table-cell table:style-name="ce8" office:value-type="string">
            <text:p>桃園市中壢區榮民南路205號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">
            <text:p>198</text:p>
          </table:table-cell>
          <table:table-cell table:number-columns-repeated="244"/>
        </table:table-row>
        <table:table-row table:style-name="ro11">
          <table:table-cell table:style-name="ce3" office:value-type="float" office:value="173">
            <text:p>173</text:p>
          </table:table-cell>
          <table:table-cell table:style-name="ce8" office:value-type="string">
            <text:p>桃園市八德地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八德地政事務所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協助文書檔案及庫房整理或其他支援性質之服務事項</text:p>
          </table:table-cell>
          <table:table-cell table:style-name="ce8" office:value-type="string">
            <text:p>1/31～2/10 每週一~五上午：09：00－12：00、下午：13：00-16：00每時段1人</text:p>
          </table:table-cell>
          <table:table-cell table:style-name="ce8" office:value-type="string">
            <text:p>蔡玉敏小姐，03-3667478分機205</text:p>
          </table:table-cell>
          <table:table-cell table:style-name="ce8" office:value-type="string">
            <text:p>桃園市八德區重慶街146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17">
          <table:table-cell table:style-name="ce3" office:value-type="float" office:value="174">
            <text:p>174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龍潭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/21~2/10每周一~日上午：08：00~12：00下午14：00~18：00每時段4人</text:p>
          </table:table-cell>
          <table:table-cell table:style-name="ce8" office:value-type="string">
            <text:p>黃則銘先生，03-4792442</text:p>
          </table:table-cell>
          <table:table-cell table:style-name="ce8" office:value-type="string">
            <text:p>桃園市龍潭區中興路726號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0">
            <text:p>640</text:p>
          </table:table-cell>
          <table:table-cell table:number-columns-repeated="244"/>
        </table:table-row>
        <table:table-row table:style-name="ro28">
          <table:table-cell table:style-name="ce3" office:value-type="float" office:value="175">
            <text:p>175</text:p>
          </table:table-cell>
          <table:table-cell table:style-name="ce8" office:value-type="string">
            <text:p>桃園市桃園地政事務所</text:p>
          </table:table-cell>
          <table:table-cell table:style-name="ce8" office:value-type="string">
            <text:p>例行為民服務</text:p>
            <text:p>檔案整理</text:p>
            <text:p>協助民眾影印文件</text:p>
          </table:table-cell>
          <table:table-cell table:style-name="ce8" office:value-type="string">
            <text:p>桃園市桃園地政事務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例行為民服務，檔案整理，協助民眾影印文件</text:p>
          </table:table-cell>
          <table:table-cell table:style-name="ce8" office:value-type="string">
            <text:p>1/30~2/10，每週一~五，上午9:00-12:00及下午14:00-17:00，每時段1人</text:p>
          </table:table-cell>
          <table:table-cell table:style-name="ce8" office:value-type="string">
            <text:p>李小姐，03-3695588#417</text:p>
          </table:table-cell>
          <table:table-cell table:style-name="ce8" office:value-type="string">
            <text:p>桃園市桃園區國豐三街123號4樓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17">
          <table:table-cell table:style-name="ce3" office:value-type="float" office:value="176">
            <text:p>176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政府消防局第四大隊復旦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/29-2/10每週一-週日上午9：00-12：00、下午14-17每時段3人</text:p>
          </table:table-cell>
          <table:table-cell table:style-name="ce8" office:value-type="string">
            <text:p>湯發正先生，03-4947816</text:p>
          </table:table-cell>
          <table:table-cell table:style-name="ce8" office:value-type="string">
            <text:p>桃園市平鎮區復旦路2段133號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">
            <text:p>234</text:p>
          </table:table-cell>
          <table:table-cell table:number-columns-repeated="244"/>
        </table:table-row>
        <table:table-row table:style-name="ro27">
          <table:table-cell table:style-name="ce3" office:value-type="float" office:value="177">
            <text:p>177</text:p>
          </table:table-cell>
          <table:table-cell table:style-name="ce8" office:value-type="string">
            <text:p>桃園市政府衛生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秘書室、健康促進科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發文摺信、歸檔公文整理、通知單整理、郵寄信件......等</text:p>
          </table:table-cell>
          <table:table-cell table:style-name="ce8" office:value-type="string">
            <text:p>1/30~2/3每週一~五上午:09:00-12:00；下午01:00-04:00</text:p>
          </table:table-cell>
          <table:table-cell table:style-name="ce8" office:value-type="string">
            <text:p>方小姐,03-3340935分機2201</text:p>
          </table:table-cell>
          <table:table-cell table:style-name="ce8" office:value-type="string">
            <text:p>桃園市桃園區縣府路55號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number-columns-repeated="244"/>
        </table:table-row>
        <table:table-row table:style-name="ro17">
          <table:table-cell table:style-name="ce3" office:value-type="float" office:value="178">
            <text:p>178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大林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/30～2/10 每週一~五上午：09：00－12：00每時段5人</text:p>
          </table:table-cell>
          <table:table-cell table:style-name="ce8" office:value-type="string">
            <text:p>余政育,03-3612240</text:p>
          </table:table-cell>
          <table:table-cell table:style-name="ce8" office:value-type="string">
            <text:p>桃園市桃園區樹仁二街39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17">
          <table:table-cell table:style-name="ce3" office:value-type="float" office:value="179">
            <text:p>179</text:p>
          </table:table-cell>
          <table:table-cell table:style-name="ce8" office:value-type="string">
            <text:p>交通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秘書室</text:p>
          </table:table-cell>
          <table:table-cell table:style-name="ce8" office:value-type="string">
            <text:p>內部同仁</text:p>
          </table:table-cell>
          <table:table-cell table:style-name="ce8" office:value-type="string">
            <text:p>協助檔案拔釘、清查……等</text:p>
          </table:table-cell>
          <table:table-cell table:style-name="ce8" office:value-type="string">
            <text:p>1/30~2/10每週一~五 上午：08：00－12：00 下午：13：00－17：00 每時段2人</text:p>
          </table:table-cell>
          <table:table-cell table:style-name="ce8" office:value-type="string">
            <text:p>黃玉玲小姐 03-3322101#6853</text:p>
          </table:table-cell>
          <table:table-cell table:style-name="ce8" office:value-type="string">
            <text:p>桃園市桃園區廈門街66號7樓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number-columns-repeated="244"/>
        </table:table-row>
        <table:table-row table:style-name="ro29">
          <table:table-cell table:style-name="ce3" office:value-type="float" office:value="180">
            <text:p>180</text:p>
          </table:table-cell>
          <table:table-cell table:style-name="ce8" office:value-type="string">
            <text:p>龍安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、教務處</text:p>
          </table:table-cell>
          <table:table-cell table:style-name="ce8" office:value-type="string">
            <text:p>學生、一般民眾</text:p>
          </table:table-cell>
          <table:table-cell table:style-name="ce8" office:value-type="string">
            <text:p>整理環境、文書處理、圖書館協助業務工作、教科書簿本發放</text:p>
          </table:table-cell>
          <table:table-cell table:style-name="ce8" office:value-type="string">
            <text:p>2/7~2/9 上午8：30~11：30</text:p>
          </table:table-cell>
          <table:table-cell table:style-name="ce8" office:value-type="string">
            <text:p>徐老師033922797*360、梁老師033922797*270</text:p>
          </table:table-cell>
          <table:table-cell table:style-name="ce8" office:value-type="string">
            <text:p>桃園市蘆竹區文中路一段35號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number-columns-repeated="244"/>
        </table:table-row>
        <table:table-row table:style-name="ro30">
          <table:table-cell table:style-name="ce3" office:value-type="float" office:value="181">
            <text:p>181</text:p>
          </table:table-cell>
          <table:table-cell table:style-name="ce8" office:value-type="string">
            <text:p>桃園市大溪地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大溪地事務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1.支援志工及樂齡友善櫃台服務工作 2.協助文件資料整理 3.協助民眾等候區環境整理</text:p>
          </table:table-cell>
          <table:table-cell table:style-name="ce8" office:value-type="string">
            <text:p>1/30~2/10 每週一至五, 上午9時至12時, 下午1時到4時, 每時段2人</text:p>
          </table:table-cell>
          <table:table-cell table:style-name="ce8" office:value-type="string">
            <text:p>姚先生 03-3874211分機416</text:p>
          </table:table-cell>
          <table:table-cell table:style-name="ce8" office:value-type="string">
            <text:p>桃園市大溪區康莊路95號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number-columns-repeated="244"/>
        </table:table-row>
        <table:table-row table:style-name="ro17">
          <table:table-cell table:style-name="ce3" office:value-type="float" office:value="182">
            <text:p>182</text:p>
          </table:table-cell>
          <table:table-cell table:style-name="ce8" office:value-type="string">
            <text:p>永安國中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全校師生</text:p>
          </table:table-cell>
          <table:table-cell table:style-name="ce8" office:value-type="string">
            <text:p>整理校園環境</text:p>
          </table:table-cell>
          <table:table-cell table:style-name="ce8" office:value-type="string">
            <text:p>2/8(三)-2/10(五) 13:00-16:00每時段6人</text:p>
          </table:table-cell>
          <table:table-cell table:style-name="ce8" office:value-type="string">
            <text:p>邱俞蓁組長，03-4862507#315</text:p>
          </table:table-cell>
          <table:table-cell table:style-name="ce8" office:value-type="string">
            <text:p>桃園市新屋區中山西路三段96號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number-columns-repeated="244"/>
        </table:table-row>
        <table:table-row table:style-name="ro17">
          <table:table-cell table:style-name="ce3" office:value-type="float" office:value="183">
            <text:p>183</text:p>
          </table:table-cell>
          <table:table-cell table:style-name="ce8" office:value-type="string">
            <text:p>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消防局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環境整理</text:p>
          </table:table-cell>
          <table:table-cell table:style-name="ce8" office:value-type="string">
            <text:p>1/21~2/10，星期一~日，上午09:00~11:00、下午14:00~16:00，每時段3人。</text:p>
          </table:table-cell>
          <table:table-cell table:style-name="ce8" office:value-type="string">
            <text:p>陳震瑜先生，03-3322234</text:p>
          </table:table-cell>
          <table:table-cell table:style-name="ce8" office:value-type="string">
            <text:p>桃園市桃園區力行路280號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2">
            <text:p>252</text:p>
          </table:table-cell>
          <table:table-cell table:number-columns-repeated="244"/>
        </table:table-row>
        <table:table-row table:style-name="ro17">
          <table:table-cell table:style-name="ce3" office:value-type="float" office:value="184">
            <text:p>184</text:p>
          </table:table-cell>
          <table:table-cell table:style-name="ce8" office:value-type="string">
            <text:p>富林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行政處室</text:p>
          </table:table-cell>
          <table:table-cell table:style-name="ce8" office:value-type="string">
            <text:p>無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/30～2/10 每週一~五上午：09：00－12：00每時段2人</text:p>
          </table:table-cell>
          <table:table-cell table:style-name="ce8" office:value-type="string">
            <text:p>倪晛倫組長，03-4839049*32</text:p>
          </table:table-cell>
          <table:table-cell table:style-name="ce8" office:value-type="string">
            <text:p>桃園市觀音區大觀路三段466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31">
          <table:table-cell table:style-name="ce3" office:value-type="float" office:value="185">
            <text:p>185</text:p>
          </table:table-cell>
          <table:table-cell table:style-name="ce8" office:value-type="string">
            <text:p>桃園市大園區戶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大園區戶政事務所</text:p>
          </table:table-cell>
          <table:table-cell table:style-name="ce8" office:value-type="string">
            <text:p>本所業務承辦人、一般民眾</text:p>
          </table:table-cell>
          <table:table-cell table:style-name="ce8" office:value-type="string">
            <text:p>檔案室整理、環境整潔、整理文件、洽公民眾引導服務</text:p>
          </table:table-cell>
          <table:table-cell table:style-name="ce8" office:value-type="string">
            <text:p>1/30~2/10週一至週五 上午：8:00~12:00 下午：13:00~17:00</text:p>
          </table:table-cell>
          <table:table-cell table:style-name="ce8" office:value-type="string">
            <text:p>陳玩如小姐，O3-3862474</text:p>
          </table:table-cell>
          <table:table-cell table:style-name="ce8" office:value-type="string">
            <text:p>桃園市大園區中山北路162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number-columns-repeated="244"/>
        </table:table-row>
        <table:table-row table:style-name="ro17">
          <table:table-cell table:style-name="ce3" office:value-type="float" office:value="186">
            <text:p>186</text:p>
          </table:table-cell>
          <table:table-cell table:style-name="ce8" office:value-type="string">
            <text:p>楊梅區戶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行政課、登記課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引導民眾、文書處理、檔案整理等</text:p>
          </table:table-cell>
          <table:table-cell table:style-name="ce8" office:value-type="string">
            <text:p>2/6～2/10 每週一~五08：00－17：00每時段5人</text:p>
          </table:table-cell>
          <table:table-cell table:style-name="ce8" office:value-type="string">
            <text:p>楊淑卿小姐，03-4782324#304</text:p>
          </table:table-cell>
          <table:table-cell table:style-name="ce8" office:value-type="string">
            <text:p>桃園市楊梅區校前路409號四樓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number-columns-repeated="244"/>
        </table:table-row>
        <table:table-row table:style-name="ro17">
          <table:table-cell table:style-name="ce3" office:value-type="float" office:value="187">
            <text:p>187</text:p>
          </table:table-cell>
          <table:table-cell table:style-name="ce8" office:value-type="string">
            <text:p>瑞豐國小</text:p>
          </table:table-cell>
          <table:table-cell table:style-name="ce8" office:value-type="string">
            <text:p>力行服務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2/6~2/10週一~五上午：09：00－12：00每時段4人</text:p>
          </table:table-cell>
          <table:table-cell table:style-name="ce8" office:value-type="string">
            <text:p>劉玟林老師，03-3682787#311</text:p>
          </table:table-cell>
          <table:table-cell table:style-name="ce8" office:value-type="string">
            <text:p>桃園市八德區介壽路2段933巷40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17">
          <table:table-cell table:style-name="ce3" office:value-type="float" office:value="188">
            <text:p>188</text:p>
          </table:table-cell>
          <table:table-cell table:style-name="ce8" office:value-type="string">
            <text:p>桃園市龜山地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龜山地政事務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引導民眾洽公及幫忙掃描與整理文件</text:p>
          </table:table-cell>
          <table:table-cell table:style-name="ce8" office:value-type="string">
            <text:p>1/30～2/10 每週一~五上午：09：00－12：00下午：14：00－17：00每時段3人</text:p>
          </table:table-cell>
          <table:table-cell table:style-name="ce8" office:value-type="string">
            <text:p>陳皓瑋先生，03-3596480分機311</text:p>
          </table:table-cell>
          <table:table-cell table:style-name="ce8" office:value-type="string">
            <text:p>桃園市龜山區自強南路105號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">
            <text:p>198</text:p>
          </table:table-cell>
          <table:table-cell table:number-columns-repeated="244"/>
        </table:table-row>
        <table:table-row table:style-name="ro17">
          <table:table-cell table:style-name="ce3" office:value-type="float" office:value="189">
            <text:p>189</text:p>
          </table:table-cell>
          <table:table-cell table:style-name="ce8" office:value-type="string">
            <text:p>南美國小</text:p>
          </table:table-cell>
          <table:table-cell table:style-name="ce8" office:value-type="string">
            <text:p>活動支援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協助本校口琴隊全國賽練習</text:p>
          </table:table-cell>
          <table:table-cell table:style-name="ce8" office:value-type="string">
            <text:p>2/6~2/10 共5天,上午9：00－12：00 每時段10人</text:p>
          </table:table-cell>
          <table:table-cell table:style-name="ce8" office:value-type="string">
            <text:p>林俞君老師03-3126250 分機311</text:p>
          </table:table-cell>
          <table:table-cell table:style-name="ce8" office:value-type="string">
            <text:p>桃園市龜山區南上路99號 南美國小口琴校隊上課教室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">
            <text:p>150</text:p>
          </table:table-cell>
          <table:table-cell table:number-columns-repeated="244"/>
        </table:table-row>
        <table:table-row table:style-name="ro17">
          <table:table-cell table:style-name="ce3" office:value-type="float" office:value="190">
            <text:p>190</text:p>
          </table:table-cell>
          <table:table-cell table:style-name="ce8" office:value-type="string">
            <text:p>南美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教師</text:p>
          </table:table-cell>
          <table:table-cell table:style-name="ce8" office:value-type="string">
            <text:p>1.整理樂器 2.場地佈置</text:p>
          </table:table-cell>
          <table:table-cell table:style-name="ce8" office:value-type="string">
            <text:p>2/8~2/10 共3天，上午9：00－12：00每時段2人</text:p>
          </table:table-cell>
          <table:table-cell table:style-name="ce8" office:value-type="string">
            <text:p>林俞君老師03-3126250分機311</text:p>
          </table:table-cell>
          <table:table-cell table:style-name="ce8" office:value-type="string">
            <text:p>桃園市龜山區南上路99號 南美國小樂器室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244"/>
        </table:table-row>
        <table:table-row table:style-name="ro17">
          <table:table-cell table:style-name="ce3" office:value-type="float" office:value="191">
            <text:p>191</text:p>
          </table:table-cell>
          <table:table-cell table:style-name="ce8" office:value-type="string">
            <text:p>南美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教師</text:p>
          </table:table-cell>
          <table:table-cell table:style-name="ce8" office:value-type="string">
            <text:p>環境整理</text:p>
          </table:table-cell>
          <table:table-cell table:style-name="ce8" office:value-type="string">
            <text:p>2/6~2/8 共3天，上午9：00－12：00每時段4人</text:p>
          </table:table-cell>
          <table:table-cell table:style-name="ce8" office:value-type="string">
            <text:p>朱秀美老師03-3126250分機311</text:p>
          </table:table-cell>
          <table:table-cell table:style-name="ce8" office:value-type="string">
            <text:p>桃園市龜山區南上路99號 南美國小學務處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244"/>
        </table:table-row>
        <table:table-row table:style-name="ro17">
          <table:table-cell table:style-name="ce3" office:value-type="float" office:value="192">
            <text:p>192</text:p>
          </table:table-cell>
          <table:table-cell table:style-name="ce8" office:value-type="string">
            <text:p>南美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8" office:value-type="string">
            <text:p>師生</text:p>
          </table:table-cell>
          <table:table-cell table:style-name="ce8" office:value-type="string">
            <text:p>協助合球校隊練習</text:p>
          </table:table-cell>
          <table:table-cell table:style-name="ce8" office:value-type="string">
            <text:p>2/6~2/10~共5天，上午9：00－12：00每時段3人</text:p>
          </table:table-cell>
          <table:table-cell table:style-name="ce8" office:value-type="string">
            <text:p>邱皓偉老師 ,03-3126250分機312</text:p>
          </table:table-cell>
          <table:table-cell table:style-name="ce8" office:value-type="string">
            <text:p>桃園市龜山區南上路99號 南美國小學務處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number-columns-repeated="244"/>
        </table:table-row>
        <table:table-row table:style-name="ro17">
          <table:table-cell table:style-name="ce3" office:value-type="float" office:value="193">
            <text:p>193</text:p>
          </table:table-cell>
          <table:table-cell table:style-name="ce8" office:value-type="string">
            <text:p>桃園市政府消防局第二大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興國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環境整理</text:p>
          </table:table-cell>
          <table:table-cell table:style-name="ce8" office:value-type="string">
            <text:p>1/21~2/10每週一~週日上午0900-1100下午1400-1600每時段2人</text:p>
          </table:table-cell>
          <table:table-cell table:style-name="ce8" office:value-type="string">
            <text:p>興國分隊值班台034258146</text:p>
          </table:table-cell>
          <table:table-cell table:style-name="ce8" office:value-type="string">
            <text:p>桃園市中壢區中豐路88號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8">
            <text:p>168</text:p>
          </table:table-cell>
          <table:table-cell table:number-columns-repeated="244"/>
        </table:table-row>
        <table:table-row table:style-name="ro17">
          <table:table-cell table:style-name="ce3" office:value-type="float" office:value="194">
            <text:p>194</text:p>
          </table:table-cell>
          <table:table-cell table:style-name="ce8" office:value-type="string">
            <text:p>桃園市政府消防局第二大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龍岡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環境整理</text:p>
          </table:table-cell>
          <table:table-cell table:style-name="ce8" office:value-type="string">
            <text:p>1/21~2/10每週六~日上午0900-1200</text:p>
          </table:table-cell>
          <table:table-cell table:style-name="ce8" office:value-type="string">
            <text:p>龍岡分隊值班台034601418</text:p>
          </table:table-cell>
          <table:table-cell table:style-name="ce8" office:value-type="string">
            <text:p>桃園市中壢區龍岡路三段754號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number-columns-repeated="244"/>
        </table:table-row>
        <table:table-row table:style-name="ro17">
          <table:table-cell table:style-name="ce3" office:value-type="float" office:value="195">
            <text:p>195</text:p>
          </table:table-cell>
          <table:table-cell table:style-name="ce8" office:value-type="string">
            <text:p>桃園市政府消防局第二大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華勛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協助防火宣導活動及環境整理</text:p>
          </table:table-cell>
          <table:table-cell table:style-name="ce8" office:value-type="string">
            <text:p>1/21~2/10每週一至週日0900-1100及1500-1700</text:p>
          </table:table-cell>
          <table:table-cell table:style-name="ce8" office:value-type="string">
            <text:p>華勛分隊值班台034567991</text:p>
          </table:table-cell>
          <table:table-cell table:style-name="ce8" office:value-type="string">
            <text:p>桃園市中壢區榮民南路800號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6">
            <text:p>336</text:p>
          </table:table-cell>
          <table:table-cell table:number-columns-repeated="244"/>
        </table:table-row>
        <table:table-row table:style-name="ro17">
          <table:table-cell table:style-name="ce3" office:value-type="float" office:value="196">
            <text:p>196</text:p>
          </table:table-cell>
          <table:table-cell table:style-name="ce8" office:value-type="string">
            <text:p>桃園市政府消防局第二大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埔心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駐地環境清潔</text:p>
          </table:table-cell>
          <table:table-cell table:style-name="ce8" office:value-type="string">
            <text:p>1/21~2/10每週一至週日上午0900-1200下午1400-1700</text:p>
          </table:table-cell>
          <table:table-cell table:style-name="ce8" office:value-type="string">
            <text:p>034817310埔心分隊值班台</text:p>
          </table:table-cell>
          <table:table-cell table:style-name="ce8" office:value-type="string">
            <text:p>桃園市楊梅區五守街150號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number-columns-repeated="244"/>
        </table:table-row>
        <table:table-row table:style-name="ro17">
          <table:table-cell table:style-name="ce3" office:value-type="float" office:value="197">
            <text:p>197</text:p>
          </table:table-cell>
          <table:table-cell table:style-name="ce8" office:value-type="string">
            <text:p>桃園市政府消防局第二大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幼獅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環境整理</text:p>
          </table:table-cell>
          <table:table-cell table:style-name="ce8" office:value-type="string">
            <text:p>1/21~2/10每週一~日上午0900-1200下午1400-1700每時段3人</text:p>
          </table:table-cell>
          <table:table-cell table:style-name="ce8" office:value-type="string">
            <text:p>03-4965801幼獅分隊值班台</text:p>
          </table:table-cell>
          <table:table-cell table:style-name="ce8" office:value-type="string">
            <text:p>桃園市楊梅區幼獅路一段456號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number-columns-repeated="244"/>
        </table:table-row>
        <table:table-row table:style-name="ro17">
          <table:table-cell table:style-name="ce3" office:value-type="float" office:value="198">
            <text:p>198</text:p>
          </table:table-cell>
          <table:table-cell table:style-name="ce8" office:value-type="string">
            <text:p>桃園市政府消防局第二大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新屋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環境整理</text:p>
          </table:table-cell>
          <table:table-cell table:style-name="ce8" office:value-type="string">
            <text:p>1/21~2/10每週一~日上午0900-1200下午1400-1700每時段3人</text:p>
          </table:table-cell>
          <table:table-cell table:style-name="ce8" office:value-type="string">
            <text:p>03-4777270新屋分隊值班台</text:p>
          </table:table-cell>
          <table:table-cell table:style-name="ce8" office:value-type="string">
            <text:p>桃園市新屋區中華路436號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number-columns-repeated="244"/>
        </table:table-row>
        <table:table-row table:style-name="ro32">
          <table:table-cell table:style-name="ce3" office:value-type="float" office:value="199">
            <text:p>199</text:p>
          </table:table-cell>
          <table:table-cell table:style-name="ce8" office:value-type="string">
            <text:p>八德親子館</text:p>
          </table:table-cell>
          <table:table-cell table:style-name="ce8" office:value-type="string">
            <text:p>櫃檯接待、館場巡視及活動支援</text:p>
          </table:table-cell>
          <table:table-cell table:style-name="ce8" office:value-type="string">
            <text:p>八德親子館</text:p>
          </table:table-cell>
          <table:table-cell table:style-name="ce8" office:value-type="string">
            <text:p>0-6歲幼童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</text:p>
          </table:table-cell>
          <table:table-cell table:style-name="ce8" office:value-type="string">
            <text:p>1/26~2/10 每週二~日 上午9:00-12:30；下午14:00~17:30 每時段1人</text:p>
          </table:table-cell>
          <table:table-cell table:style-name="ce8" office:value-type="string">
            <text:p>李先生 03-3766-220#21</text:p>
          </table:table-cell>
          <table:table-cell table:style-name="ce8" office:value-type="string">
            <text:p>桃園市八德區福國北街220號2樓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number-columns-repeated="244"/>
        </table:table-row>
        <table:table-row table:style-name="ro33">
          <table:table-cell table:style-name="ce3" office:value-type="float" office:value="200">
            <text:p>200</text:p>
          </table:table-cell>
          <table:table-cell table:style-name="ce8" office:value-type="string">
            <text:p>大溪親子館</text:p>
          </table:table-cell>
          <table:table-cell table:style-name="ce8" office:value-type="string">
            <text:p>櫃台行政、活動支援</text:p>
          </table:table-cell>
          <table:table-cell table:style-name="ce8" office:value-type="string">
            <text:p>大溪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活動拍攝等，並於休館後協助環境打掃及各項教玩具清潔消毒。</text:p>
          </table:table-cell>
          <table:table-cell table:style-name="ce8" office:value-type="string">
            <text:p>1/26~2/10 每週二~日 上午09:30-12:30；下午14:30~17:30 每時段1人</text:p>
          </table:table-cell>
          <table:table-cell table:style-name="ce8" office:value-type="string">
            <text:p>波雅老師 03-3809970</text:p>
          </table:table-cell>
          <table:table-cell table:style-name="ce8" office:value-type="string">
            <text:p>桃園市大溪區永昌路80號3樓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number-columns-repeated="244"/>
        </table:table-row>
        <table:table-row table:style-name="ro33">
          <table:table-cell table:style-name="ce3" office:value-type="float" office:value="201">
            <text:p>201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行政、活動支援</text:p>
          </table:table-cell>
          <table:table-cell table:style-name="ce8" office:value-type="string">
            <text:p>中壢五權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</text:p>
          </table:table-cell>
          <table:table-cell table:style-name="ce8" office:value-type="string">
            <text:p>1/26~2/10 每週二~日 上午9:00-12:30；下午14:00~17:30 每時段1人</text:p>
          </table:table-cell>
          <table:table-cell table:style-name="ce8" office:value-type="string">
            <text:p>03-491-1788 安寶老師</text:p>
          </table:table-cell>
          <table:table-cell table:style-name="ce8" office:value-type="string">
            <text:p>桃園市中壢區正大街55號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number-columns-repeated="244"/>
        </table:table-row>
        <table:table-row table:style-name="ro33">
          <table:table-cell table:style-name="ce3" office:value-type="float" office:value="202">
            <text:p>202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接待、館場巡視、活動支援、協助活動教材準備、說故事志工</text:p>
          </table:table-cell>
          <table:table-cell table:style-name="ce8" office:value-type="string">
            <text:p>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；視館內各式活動辦理之協助活動準備；館內安全巡視；休館後協助環境打掃及各項教玩具清潔消毒。</text:p>
          </table:table-cell>
          <table:table-cell table:style-name="ce8" office:value-type="string">
            <text:p>1/26~2/10 每週二~日 上午8:30-12:30；下午13:30~17:30 每時段各1人</text:p>
          </table:table-cell>
          <table:table-cell table:style-name="ce8" office:value-type="string">
            <text:p>03-4518321 紅紅老師</text:p>
          </table:table-cell>
          <table:table-cell table:style-name="ce8" office:value-type="string">
            <text:p>桃園市中壢區文化二路219號1-2樓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number-columns-repeated="244"/>
        </table:table-row>
        <table:table-row table:style-name="ro33">
          <table:table-cell table:style-name="ce3" office:value-type="float" office:value="203">
            <text:p>203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行政、活動支援</text:p>
          </table:table-cell>
          <table:table-cell table:style-name="ce8" office:value-type="string">
            <text:p>中壢過嶺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</text:p>
          </table:table-cell>
          <table:table-cell table:style-name="ce8" office:value-type="string">
            <text:p>1/26~2/10 每週三上午9:00-12:30；每週五下午14:00~17:30 各1人</text:p>
          </table:table-cell>
          <table:table-cell table:style-name="ce8" office:value-type="string">
            <text:p>03-4201320#22 宣宣老師</text:p>
          </table:table-cell>
          <table:table-cell table:style-name="ce8" office:value-type="string">
            <text:p>桃園市中壢區松勇二街61號4樓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number-columns-repeated="244"/>
        </table:table-row>
        <table:table-row table:style-name="ro33">
          <table:table-cell table:style-name="ce3" office:value-type="float" office:value="204">
            <text:p>204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檯接待、館場巡視及活動支援</text:p>
          </table:table-cell>
          <table:table-cell table:style-name="ce8" office:value-type="string">
            <text:p>中壢親子館</text:p>
          </table:table-cell>
          <table:table-cell table:style-name="ce8" office:value-type="string">
            <text:p>0-6歲幼童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</text:p>
          </table:table-cell>
          <table:table-cell table:style-name="ce8" office:value-type="string">
            <text:p>1/26~2/10 每週二~日 上午9:00-12:30；下午14:00~17:30 每時段1人</text:p>
          </table:table-cell>
          <table:table-cell table:style-name="ce8" office:value-type="string">
            <text:p>03-4251620 夢夢老師</text:p>
          </table:table-cell>
          <table:table-cell table:style-name="ce8" office:value-type="string">
            <text:p>桃園市中壢區元化路159號四樓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number-columns-repeated="244"/>
        </table:table-row>
        <table:table-row table:style-name="ro33">
          <table:table-cell table:style-name="ce3" office:value-type="float" office:value="205">
            <text:p>205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行政、活動支援</text:p>
          </table:table-cell>
          <table:table-cell table:style-name="ce8" office:value-type="string">
            <text:p>平鎮新勢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</text:p>
          </table:table-cell>
          <table:table-cell table:style-name="ce8" office:value-type="string">
            <text:p>1/26~2/10 每週二~日 上午9:00-12:30；下午14:00~17:30 每時段2人</text:p>
          </table:table-cell>
          <table:table-cell table:style-name="ce8" office:value-type="string">
            <text:p>03-4029791 瑄瑄老師</text:p>
          </table:table-cell>
          <table:table-cell table:style-name="ce8" office:value-type="string">
            <text:p>桃園市平鎮區延平路一段168號A棟2樓(南區青少年活動中心A棟2樓)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6">
            <text:p>196</text:p>
          </table:table-cell>
          <table:table-cell table:number-columns-repeated="244"/>
        </table:table-row>
        <table:table-row table:style-name="ro34">
          <table:table-cell table:style-name="ce3" office:value-type="float" office:value="206">
            <text:p>206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接待、館場巡視、活動支援、協助教具製作</text:p>
          </table:table-cell>
          <table:table-cell table:style-name="ce8" office:value-type="string">
            <text:p>平鎮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視情況協助教玩具製作、整理。</text:p>
          </table:table-cell>
          <table:table-cell table:style-name="ce8" office:value-type="string">
            <text:p>"1/26~2/10 每週二~日 上午9:00-12:30 下午14:00-17:30 每時段至多2人"</text:p>
          </table:table-cell>
          <table:table-cell table:style-name="ce8" office:value-type="string">
            <text:p>03-492-1366 桃子老師</text:p>
          </table:table-cell>
          <table:table-cell table:style-name="ce8" office:value-type="string">
            <text:p>"桃園市平鎮區廣城街10號4樓 (平鎮婦幼館4樓)"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5">
            <text:p>175</text:p>
          </table:table-cell>
          <table:table-cell table:number-columns-repeated="244"/>
        </table:table-row>
        <table:table-row table:style-name="ro33">
          <table:table-cell table:style-name="ce3" office:value-type="float" office:value="207">
            <text:p>207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接待、館場巡視、活動支援、協助活動教材準備</text:p>
          </table:table-cell>
          <table:table-cell table:style-name="ce8" office:value-type="string">
            <text:p>桃園龍寶貝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</text:p>
          </table:table-cell>
          <table:table-cell table:style-name="ce8" office:value-type="string">
            <text:p>1/26~2/10 每週二~日 上午9:30-12:30；下午14:30~17:30 每時段2人</text:p>
          </table:table-cell>
          <table:table-cell table:style-name="ce8" office:value-type="string">
            <text:p>03-3605530 于于老師</text:p>
          </table:table-cell>
          <table:table-cell table:style-name="ce8" office:value-type="string">
            <text:p>桃園市桃園區 國豐二街6號3樓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number-columns-repeated="244"/>
        </table:table-row>
        <table:table-row table:style-name="ro35">
          <table:table-cell table:style-name="ce3" office:value-type="float" office:value="208">
            <text:p>208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行政、活動支援、故事志工</text:p>
          </table:table-cell>
          <table:table-cell table:style-name="ce8" office:value-type="string">
            <text:p>楊梅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視情況協助教玩具製作、整理。</text:p>
          </table:table-cell>
          <table:table-cell table:style-name="ce8" office:value-type="string">
            <text:p>1/26~2/10 每週二~日 上午9:00-12:30；下午14:00~17:30 每時段1人</text:p>
          </table:table-cell>
          <table:table-cell table:style-name="ce8" office:value-type="string">
            <text:p>03-288 8378 黑兔老師</text:p>
          </table:table-cell>
          <table:table-cell table:style-name="ce8" office:value-type="string">
            <text:p>桃園市楊梅區大模街10號3樓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number-columns-repeated="244"/>
        </table:table-row>
        <table:table-row table:style-name="ro33">
          <table:table-cell table:style-name="ce3" office:value-type="float" office:value="209">
            <text:p>209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行政、活動支援</text:p>
          </table:table-cell>
          <table:table-cell table:style-name="ce8" office:value-type="string">
            <text:p>龜山大華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</text:p>
          </table:table-cell>
          <table:table-cell table:style-name="ce8" office:value-type="string">
            <text:p>1/26~2/10 每週二~日 上午9:00-12:30；下午14:00~17:30 每時段1人</text:p>
          </table:table-cell>
          <table:table-cell table:style-name="ce8" office:value-type="string">
            <text:p>03-327 0237 蛋捲老師</text:p>
          </table:table-cell>
          <table:table-cell table:style-name="ce8" office:value-type="string">
            <text:p>桃園市龜山區文化七路118巷7號2樓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number-columns-repeated="244"/>
        </table:table-row>
        <table:table-row table:style-name="ro33">
          <table:table-cell table:style-name="ce3" office:value-type="float" office:value="210">
            <text:p>210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館內及活動支援</text:p>
          </table:table-cell>
          <table:table-cell table:style-name="ce8" office:value-type="string">
            <text:p>龜山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</text:p>
          </table:table-cell>
          <table:table-cell table:style-name="ce8" office:value-type="string">
            <text:p>1/26-2/10週二至週日，上午9:00-12:00下午14:00-17:00每時段1人</text:p>
          </table:table-cell>
          <table:table-cell table:style-name="ce8" office:value-type="string">
            <text:p>03-3595251 婷婷老師</text:p>
          </table:table-cell>
          <table:table-cell table:style-name="ce8" office:value-type="string">
            <text:p>333桃園市龜山區自強南路97號99號(戶政事務所旁的入口2F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number-columns-repeated="244"/>
        </table:table-row>
        <table:table-row table:style-name="ro36">
          <table:table-cell table:style-name="ce3" office:value-type="float" office:value="211">
            <text:p>211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接待、協助館務、 清潔消毒</text:p>
          </table:table-cell>
          <table:table-cell table:style-name="ce8" office:value-type="string">
            <text:p>觀音新坡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、測量體溫等，於課程時協助簽到及動線引導，並於休館後協助打掃環境及較玩具清潔消毒，視情況協助製作教玩具及統計宣導品數量等。</text:p>
          </table:table-cell>
          <table:table-cell table:style-name="ce8" office:value-type="string">
            <text:p>週二至週日，上午9:00-12:00下午14:00-17:00</text:p>
          </table:table-cell>
          <table:table-cell table:style-name="ce8" office:value-type="string">
            <text:p>03-2824288 菇菇老師</text:p>
          </table:table-cell>
          <table:table-cell table:style-name="ce8" office:value-type="string">
            <text:p>桃園市觀音區新坡里新生路76巷5弄2號1樓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number-columns-repeated="244"/>
        </table:table-row>
        <table:table-row table:style-name="ro37">
          <table:table-cell table:style-name="ce3" office:value-type="float" office:value="212">
            <text:p>212</text:p>
          </table:table-cell>
          <table:table-cell table:style-name="ce8" office:value-type="string">
            <text:p>觀音親子館</text:p>
          </table:table-cell>
          <table:table-cell table:style-name="ce8" office:value-type="string">
            <text:p>櫃台接待、其他服務</text:p>
          </table:table-cell>
          <table:table-cell table:style-name="ce8" office:value-type="string">
            <text:p>觀音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視情況協助教玩具製作、整理。</text:p>
          </table:table-cell>
          <table:table-cell table:style-name="ce8" office:value-type="string">
            <text:p>週二至週日，上午9:00-12:00下午14:00-17:00</text:p>
          </table:table-cell>
          <table:table-cell table:style-name="ce8" office:value-type="string">
            <text:p>03-4732005芽芽老師</text:p>
          </table:table-cell>
          <table:table-cell table:style-name="ce8" office:value-type="string">
            <text:p>桃園市觀音區觀新路52號2樓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244"/>
        </table:table-row>
        <table:table-row table:style-name="ro38">
          <table:table-cell table:style-name="ce3" office:value-type="float" office:value="213">
            <text:p>213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接聽電話、訪視、輔具衛教課程</text:p>
          </table:table-cell>
          <table:table-cell table:style-name="ce8" office:value-type="string">
            <text:p>中華照顧服務發展協會</text:p>
          </table:table-cell>
          <table:table-cell table:style-name="ce8" office:value-type="string">
            <text:p>身心障礙、長照2.0服務對象、低收入戶</text:p>
          </table:table-cell>
          <table:table-cell table:style-name="ce8" office:value-type="string">
            <text:p>接聽電話、訪視、輔具衛教課程</text:p>
          </table:table-cell>
          <table:table-cell table:style-name="ce8" office:value-type="string">
            <text:p>上午8-12點之間, 下午13-17點之間, 晚上18-21點之間/每時段2位</text:p>
          </table:table-cell>
          <table:table-cell table:style-name="ce8" office:value-type="string">
            <text:p>卓卿山0922405186</text:p>
          </table:table-cell>
          <table:table-cell table:style-name="ce8" office:value-type="string">
            <text:p>桃園市中壢區環中東路247號3樓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number-columns-repeated="244"/>
        </table:table-row>
        <table:table-row table:style-name="ro39">
          <table:table-cell table:style-name="ce3" office:value-type="float" office:value="214">
            <text:p>214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中華照顧服務發展協會</text:p>
          </table:table-cell>
          <table:table-cell table:style-name="ce8" office:value-type="string">
            <text:p>身心障礙、長照2.0服務對象、低收入戶</text:p>
          </table:table-cell>
          <table:table-cell table:style-name="ce8" office:value-type="string">
            <text:p>接聽電話、訪視、輔具衛教課程</text:p>
          </table:table-cell>
          <table:table-cell table:style-name="ce8" office:value-type="string">
            <text:p>上午8-12點之間, 下午13-17點之間, 晚上18-21點之間/每時段2位</text:p>
          </table:table-cell>
          <table:table-cell table:style-name="ce8" office:value-type="string">
            <text:p>卓卿山0922405186</text:p>
          </table:table-cell>
          <table:table-cell table:style-name="ce8" office:value-type="string">
            <text:p>桃園市中壢區環中東路247號3樓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number-columns-repeated="244"/>
        </table:table-row>
        <table:table-row table:style-name="ro17">
          <table:table-cell table:style-name="ce3" office:value-type="float" office:value="215">
            <text:p>215</text:p>
          </table:table-cell>
          <table:table-cell table:style-name="ce8" office:value-type="string">
            <text:p>桃園市蘆竹區戶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行政課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檔案及辦理檔案數位化</text:p>
          </table:table-cell>
          <table:table-cell table:style-name="ce8" office:value-type="string">
            <text:p>1/31～2/10 每週一~五 上午：08：00－12：00 下午：13：00-17：00 每時段2人</text:p>
          </table:table-cell>
          <table:table-cell table:style-name="ce8" office:value-type="string">
            <text:p>丁寗紜小姐，03-3226227</text:p>
          </table:table-cell>
          <table:table-cell table:style-name="ce8" office:value-type="string">
            <text:p>桃園市蘆竹區長安路二段236號四樓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">
            <text:p>144</text:p>
          </table:table-cell>
          <table:table-cell table:number-columns-repeated="244"/>
        </table:table-row>
        <table:table-row table:style-name="ro17">
          <table:table-cell table:style-name="ce3" office:value-type="float" office:value="216">
            <text:p>216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蘆竹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環境整理</text:p>
          </table:table-cell>
          <table:table-cell table:style-name="ce8" office:value-type="string">
            <text:p>1/21-2/10每週一至日上午09:00-12:00，下午14:00-17:00，每時段2人</text:p>
          </table:table-cell>
          <table:table-cell table:style-name="ce8" office:value-type="string">
            <text:p>李政霆03-3225344</text:p>
          </table:table-cell>
          <table:table-cell table:style-name="ce8" office:value-type="string">
            <text:p>桃園市蘆竹區錦溪路119號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">
            <text:p>252</text:p>
          </table:table-cell>
          <table:table-cell table:number-columns-repeated="244"/>
        </table:table-row>
        <table:table-row table:style-name="ro17">
          <table:table-cell table:style-name="ce3" office:value-type="float" office:value="217">
            <text:p>217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山腳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環境、文書處理</text:p>
          </table:table-cell>
          <table:table-cell table:style-name="ce8" office:value-type="string">
            <text:p>1/21-2/10每週一至五上午09:00-12:00，下午14:00-17:00，每時段5人</text:p>
          </table:table-cell>
          <table:table-cell table:style-name="ce8" office:value-type="string">
            <text:p>值班人員03-3249250</text:p>
          </table:table-cell>
          <table:table-cell table:style-name="ce8" office:value-type="string">
            <text:p>桃園市蘆竹區山外路119號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number-columns-repeated="244"/>
        </table:table-row>
        <table:table-row table:style-name="ro17">
          <table:table-cell table:style-name="ce3" office:value-type="float" office:value="218">
            <text:p>218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大竹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理環境</text:p>
          </table:table-cell>
          <table:table-cell table:style-name="ce8" office:value-type="string">
            <text:p>1/21-2/10每週一至日上午08:00-11:00，下午14:00-17:00，每時段2人</text:p>
          </table:table-cell>
          <table:table-cell table:style-name="ce8" office:value-type="string">
            <text:p>值班人員03-3137935</text:p>
          </table:table-cell>
          <table:table-cell table:style-name="ce8" office:value-type="string">
            <text:p>桃園市蘆竹區上興路188號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">
            <text:p>252</text:p>
          </table:table-cell>
          <table:table-cell table:number-columns-repeated="244"/>
        </table:table-row>
        <table:table-row table:style-name="ro17">
          <table:table-cell table:style-name="ce3" office:value-type="float" office:value="219">
            <text:p>219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竹圍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環境、文書處理</text:p>
          </table:table-cell>
          <table:table-cell table:style-name="ce8" office:value-type="string">
            <text:p>1/30-2/10每週一至日上午09:00-12:00，下午14:00-17:00，每時段10人</text:p>
          </table:table-cell>
          <table:table-cell table:style-name="ce8" office:value-type="string">
            <text:p>值班人員03-3937029</text:p>
          </table:table-cell>
          <table:table-cell table:style-name="ce8" office:value-type="string">
            <text:p>桃園市大園區竹圍里海方厝33-23號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0">
            <text:p>720</text:p>
          </table:table-cell>
          <table:table-cell table:number-columns-repeated="244"/>
        </table:table-row>
        <table:table-row table:style-name="ro17">
          <table:table-cell table:style-name="ce3" office:value-type="float" office:value="220">
            <text:p>220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觀音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環境</text:p>
          </table:table-cell>
          <table:table-cell table:style-name="ce8" office:value-type="string">
            <text:p>1/30-2/10每週一至日上午09:00-12:00，下午13:00-17:00，每時段3人</text:p>
          </table:table-cell>
          <table:table-cell table:style-name="ce8" office:value-type="string">
            <text:p>值班人員03-4732014</text:p>
          </table:table-cell>
          <table:table-cell table:style-name="ce8" office:value-type="string">
            <text:p>桃園市觀音區廣興一路118號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number-columns-repeated="244"/>
        </table:table-row>
        <table:table-row table:style-name="ro17">
          <table:table-cell table:style-name="ce3" office:value-type="float" office:value="221">
            <text:p>221</text:p>
          </table:table-cell>
          <table:table-cell table:style-name="ce8" office:value-type="string">
            <text:p>桃園市政府消防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草漯分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廳舍打掃</text:p>
          </table:table-cell>
          <table:table-cell table:style-name="ce8" office:value-type="string">
            <text:p>1/21-2/10每週一至日下午15:00-18:00，每時段10人</text:p>
          </table:table-cell>
          <table:table-cell table:style-name="ce8" office:value-type="string">
            <text:p>蘇小姐03-4830924</text:p>
          </table:table-cell>
          <table:table-cell table:style-name="ce8" office:value-type="string">
            <text:p>桃園市觀音區工業五路1號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0">
            <text:p>630</text:p>
          </table:table-cell>
          <table:table-cell table:number-columns-repeated="244"/>
        </table:table-row>
        <table:table-row table:style-name="ro17">
          <table:table-cell table:style-name="ce3" office:value-type="float" office:value="222">
            <text:p>222</text:p>
          </table:table-cell>
          <table:table-cell table:style-name="ce8" office:value-type="string">
            <text:p>諾瓦小學</text:p>
          </table:table-cell>
          <table:table-cell table:style-name="ce8" office:value-type="string">
            <text:p>例行服務、活動支援、場地維護</text:p>
          </table:table-cell>
          <table:table-cell table:style-name="ce8" office:value-type="string">
            <text:p>全校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整理圖書、整理環境、資料查詢</text:p>
          </table:table-cell>
          <table:table-cell table:style-name="ce8" office:value-type="string">
            <text:p>1/30-2/10每周一~五， 全天5人</text:p>
          </table:table-cell>
          <table:table-cell table:style-name="ce8" office:value-type="string">
            <text:p>03-4072882</text:p>
          </table:table-cell>
          <table:table-cell table:style-name="ce8" office:value-type="string">
            <text:p>桃園市龍潭區渴望路660巷50弄1號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number-columns-repeated="244"/>
        </table:table-row>
        <table:table-row table:style-name="ro17">
          <table:table-cell table:style-name="ce3" office:value-type="float" office:value="223">
            <text:p>223</text:p>
          </table:table-cell>
          <table:table-cell table:style-name="ce8" office:value-type="string">
            <text:p>仁和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、總務處</text:p>
          </table:table-cell>
          <table:table-cell table:style-name="ce8" office:value-type="string">
            <text:p>高國中學生</text:p>
          </table:table-cell>
          <table:table-cell table:style-name="ce8" office:value-type="string">
            <text:p>校園環境整理及打掃</text:p>
          </table:table-cell>
          <table:table-cell table:style-name="ce8" office:value-type="string">
            <text:p>2/6~2/10 週一~五上午：09：00－12：00每時段20人</text:p>
          </table:table-cell>
          <table:table-cell table:style-name="ce8" office:value-type="string">
            <text:p>陳國華 03-3076626#314</text:p>
          </table:table-cell>
          <table:table-cell table:style-name="ce8" office:value-type="string">
            <text:p>桃園市大溪區仁和二街50號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244"/>
        </table:table-row>
        <table:table-row table:style-name="ro17">
          <table:table-cell table:style-name="ce3" office:value-type="float" office:value="224">
            <text:p>224</text:p>
          </table:table-cell>
          <table:table-cell table:style-name="ce8" office:value-type="string">
            <text:p>仁和國小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學務處、總務處</text:p>
          </table:table-cell>
          <table:table-cell table:style-name="ce8" office:value-type="string">
            <text:p>高國中學生</text:p>
          </table:table-cell>
          <table:table-cell table:style-name="ce8" office:value-type="string">
            <text:p>校園環境整理</text:p>
          </table:table-cell>
          <table:table-cell table:style-name="ce8" office:value-type="string">
            <text:p>2/6～2/10 週一~五上午：09：00－12：00每時段20人</text:p>
          </table:table-cell>
          <table:table-cell table:style-name="ce8" office:value-type="string">
            <text:p>陳國華老師 03-3076626#314</text:p>
          </table:table-cell>
          <table:table-cell table:style-name="ce8" office:value-type="string">
            <text:p>桃園市大溪區仁和二街50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17">
          <table:table-cell table:style-name="ce3" office:value-type="float" office:value="225">
            <text:p>225</text:p>
          </table:table-cell>
          <table:table-cell table:style-name="ce8" office:value-type="string">
            <text:p>地方稅務局</text:p>
          </table:table-cell>
          <table:table-cell table:style-name="ce8" office:value-type="string">
            <text:p>行政業務</text:p>
          </table:table-cell>
          <table:table-cell table:style-name="ce8" office:value-type="string">
            <text:p>總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資料整理、簡易引導</text:p>
          </table:table-cell>
          <table:table-cell table:style-name="ce8" office:value-type="string">
            <text:p>1/30～2/10上班日上午:09:00-12:00下午14:00-17:00每時段3人）</text:p>
          </table:table-cell>
          <table:table-cell table:style-name="ce8" office:value-type="string">
            <text:p>謝維倫先生,03-3326181</text:p>
          </table:table-cell>
          <table:table-cell table:style-name="ce8" office:value-type="string">
            <text:p>桃園市桃園區成功路2段179號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">
            <text:p>198</text:p>
          </table:table-cell>
          <table:table-cell table:number-columns-repeated="244"/>
        </table:table-row>
        <table:table-row table:style-name="ro17">
          <table:table-cell table:style-name="ce3" office:value-type="float" office:value="226">
            <text:p>226</text:p>
          </table:table-cell>
          <table:table-cell table:style-name="ce8" office:value-type="string">
            <text:p>地方稅務局</text:p>
          </table:table-cell>
          <table:table-cell table:style-name="ce8" office:value-type="string">
            <text:p>行政業務</text:p>
          </table:table-cell>
          <table:table-cell table:style-name="ce8" office:value-type="string">
            <text:p>楊梅分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資料整理、簡易文書處理</text:p>
          </table:table-cell>
          <table:table-cell table:style-name="ce8" office:value-type="string">
            <text:p>1/30～2/10上班日上午:09:00-12:00下午14:00-17:00每時段1人</text:p>
          </table:table-cell>
          <table:table-cell table:style-name="ce8" office:value-type="string">
            <text:p>林政均先生 03-4781974分機316</text:p>
          </table:table-cell>
          <table:table-cell table:style-name="ce8" office:value-type="string">
            <text:p>桃園市楊梅區中山路212號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number-columns-repeated="244"/>
        </table:table-row>
        <table:table-row table:style-name="ro17">
          <table:table-cell table:style-name="ce3" office:value-type="float" office:value="227">
            <text:p>227</text:p>
          </table:table-cell>
          <table:table-cell table:style-name="ce8" office:value-type="string">
            <text:p>地方稅務局</text:p>
          </table:table-cell>
          <table:table-cell table:style-name="ce8" office:value-type="string">
            <text:p>行政業務</text:p>
          </table:table-cell>
          <table:table-cell table:style-name="ce8" office:value-type="string">
            <text:p>中壢分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資料整理、簡易文書處理</text:p>
          </table:table-cell>
          <table:table-cell table:style-name="ce8" office:value-type="string">
            <text:p>1/30～2/10上班日上午:09:00-12:00下午14:00-17:00每時段1人</text:p>
          </table:table-cell>
          <table:table-cell table:style-name="ce8" office:value-type="string">
            <text:p>楊淑慧小姐 03-4515111分機512</text:p>
          </table:table-cell>
          <table:table-cell table:style-name="ce8" office:value-type="string">
            <text:p>桃園市中壢區溪洲街296號3樓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number-columns-repeated="244"/>
        </table:table-row>
        <table:table-row table:style-name="ro17">
          <table:table-cell table:style-name="ce3" office:value-type="float" office:value="228">
            <text:p>228</text:p>
          </table:table-cell>
          <table:table-cell table:style-name="ce8" office:value-type="string">
            <text:p>地方稅務局</text:p>
          </table:table-cell>
          <table:table-cell table:style-name="ce8" office:value-type="string">
            <text:p>行政業務</text:p>
          </table:table-cell>
          <table:table-cell table:style-name="ce8" office:value-type="string">
            <text:p>蘆竹分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資料整理、簡易文書處理</text:p>
          </table:table-cell>
          <table:table-cell table:style-name="ce8" office:value-type="string">
            <text:p>1/30～2/10上班日上午:09:00-12:00下午13:00-16:00每時段1人</text:p>
          </table:table-cell>
          <table:table-cell table:style-name="ce8" office:value-type="string">
            <text:p>洪繼學先生 03-3528671分機303</text:p>
          </table:table-cell>
          <table:table-cell table:style-name="ce8" office:value-type="string">
            <text:p>桃園市蘆竹區南崁路152號2樓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number-columns-repeated="244"/>
        </table:table-row>
        <table:table-row table:style-name="ro17">
          <table:table-cell table:style-name="ce3" office:value-type="float" office:value="229">
            <text:p>229</text:p>
          </table:table-cell>
          <table:table-cell table:style-name="ce8" office:value-type="string">
            <text:p>地方稅務局</text:p>
          </table:table-cell>
          <table:table-cell table:style-name="ce8" office:value-type="string">
            <text:p>行政業務</text:p>
          </table:table-cell>
          <table:table-cell table:style-name="ce8" office:value-type="string">
            <text:p>大溪分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資料整理、簡易文書處理</text:p>
          </table:table-cell>
          <table:table-cell table:style-name="ce8" office:value-type="string">
            <text:p>1/30～2/10上班日上午:09:00-12:00下午14:00-17:00每時段2人</text:p>
          </table:table-cell>
          <table:table-cell table:style-name="ce8" office:value-type="string">
            <text:p>董振芳小姐 03-3800072分機302</text:p>
          </table:table-cell>
          <table:table-cell table:style-name="ce8" office:value-type="string">
            <text:p>桃園市大溪區員林路1段16號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number-columns-repeated="244"/>
        </table:table-row>
        <table:table-row table:style-name="ro40">
          <table:table-cell table:style-name="ce3" office:value-type="float" office:value="230">
            <text:p>230</text:p>
          </table:table-cell>
          <table:table-cell table:style-name="ce8" office:value-type="string">
            <text:p>桃園市平鎮地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平鎮地政事務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環境及文宣用品、引導民眾填寫書表、其他臨時交辦事項</text:p>
          </table:table-cell>
          <table:table-cell table:style-name="ce8" office:value-type="string">
            <text:p>2月6日(週一)至2月10日(週五)上午9時至12時每時段2人</text:p>
          </table:table-cell>
          <table:table-cell table:style-name="ce8" office:value-type="string">
            <text:p>傅小姐, 03-4570461分機305</text:p>
          </table:table-cell>
          <table:table-cell table:style-name="ce8" office:value-type="string">
            <text:p>桃園市平鎮區環南路二段276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41">
          <table:table-cell table:style-name="ce3" office:value-type="float" office:value="231">
            <text:p>231</text:p>
          </table:table-cell>
          <table:table-cell table:style-name="ce8" office:value-type="string">
            <text:p>桃園市龍潭區戶政事務所</text:p>
          </table:table-cell>
          <table:table-cell table:style-name="ce8" office:value-type="string">
            <text:p>協助引導民眾、文宣資料及環境整理</text:p>
          </table:table-cell>
          <table:table-cell table:style-name="ce8" office:value-type="string">
            <text:p>一樓服務台</text:p>
          </table:table-cell>
          <table:table-cell table:style-name="ce8" office:value-type="string">
            <text:p>一般民眾及協助本所人員宣導資料整理</text:p>
          </table:table-cell>
          <table:table-cell table:style-name="ce8" office:value-type="string">
            <text:p>協助引導民眾、文宣資料及環境整理</text:p>
          </table:table-cell>
          <table:table-cell table:style-name="ce8" office:value-type="string">
            <text:p>2/1~2/10 每週一至五 上午:09:00-12:00 下午:14:00-17:00 每時段1名</text:p>
          </table:table-cell>
          <table:table-cell table:style-name="ce8" office:value-type="string">
            <text:p>周國祥先生 03-4792394#205</text:p>
          </table:table-cell>
          <table:table-cell table:style-name="ce8" office:value-type="string">
            <text:p>桃園市龍潭區戶政事務所(桃園市龍潭區中興路700號)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number-columns-repeated="244"/>
        </table:table-row>
        <table:table-row table:style-name="ro17">
          <table:table-cell table:style-name="ce3" office:value-type="float" office:value="232">
            <text:p>232</text:p>
          </table:table-cell>
          <table:table-cell table:style-name="ce8" office:value-type="string">
            <text:p>桃園市政府消防局第三搜救救助分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第三搜救救助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協助整理環境</text:p>
          </table:table-cell>
          <table:table-cell table:style-name="ce8" office:value-type="string">
            <text:p>112/1/21~2/10每天上午：09：00－12：00</text:p>
          </table:table-cell>
          <table:table-cell table:style-name="ce8" office:value-type="string">
            <text:p>三搜分隊03-3841786</text:p>
          </table:table-cell>
          <table:table-cell table:style-name="ce8" office:value-type="string">
            <text:p>桃園市大園區和平二街18號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">
            <text:p>189</text:p>
          </table:table-cell>
          <table:table-cell table:number-columns-repeated="244"/>
        </table:table-row>
        <table:table-row table:style-name="ro17">
          <table:table-cell table:style-name="ce3" office:value-type="float" office:value="233">
            <text:p>233</text:p>
          </table:table-cell>
          <table:table-cell table:style-name="ce8" office:value-type="string">
            <text:p>桃園市政府消防局第三搜救分隊</text:p>
          </table:table-cell>
          <table:table-cell table:style-name="ce8" office:value-type="string">
            <text:p>協助環境清理</text:p>
          </table:table-cell>
          <table:table-cell table:style-name="ce8" office:value-type="string">
            <text:p>桃園市政府消防局第三搜救分隊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協助環境清理</text:p>
          </table:table-cell>
          <table:table-cell table:style-name="ce8" office:value-type="string">
            <text:p>1/21~2/10每天上午：09：00－12：00</text:p>
          </table:table-cell>
          <table:table-cell table:style-name="ce8" office:value-type="string">
            <text:p>03-3841786值班台</text:p>
          </table:table-cell>
          <table:table-cell table:style-name="ce8" office:value-type="string">
            <text:p>桃園市大園區和平二街18號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">
            <text:p>189</text:p>
          </table:table-cell>
          <table:table-cell table:number-columns-repeated="244"/>
        </table:table-row>
        <table:table-row table:style-name="ro30">
          <table:table-cell table:style-name="ce3" office:value-type="float" office:value="234">
            <text:p>234</text:p>
          </table:table-cell>
          <table:table-cell table:style-name="ce8" office:value-type="string">
            <text:p>桃園市蘆竹地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行政課、登記課、測量課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環境清潔、發放問卷、製作地政業務宣導相關文宣、協助圖籍掃描、其他支援性質之服務項目</text:p>
          </table:table-cell>
          <table:table-cell table:style-name="ce8" office:value-type="string">
            <text:p>2/1~2/10 每週一~五上午 9:00~12:00、下午13:00~16:00，每時段5人</text:p>
          </table:table-cell>
          <table:table-cell table:style-name="ce8" office:value-type="string">
            <text:p>麥瑋容小姐、03-3525337 #402</text:p>
          </table:table-cell>
          <table:table-cell table:style-name="ce8" office:value-type="string">
            <text:p>桃園市蘆竹區長安路二段236號1~3樓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0">
            <text:p>3200</text:p>
          </table:table-cell>
          <table:table-cell table:number-columns-repeated="244"/>
        </table:table-row>
        <table:table-row table:style-name="ro17">
          <table:table-cell table:style-name="ce3" office:value-type="float" office:value="235">
            <text:p>235</text:p>
          </table:table-cell>
          <table:table-cell table:style-name="ce8" office:value-type="string">
            <text:p>桃園市政府客家事務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客家文化館親子館</text:p>
          </table:table-cell>
          <table:table-cell table:style-name="ce8" office:value-type="string">
            <text:p>一般民眾(含幼兒)</text:p>
          </table:table-cell>
          <table:table-cell table:style-name="ce8" office:value-type="string">
            <text:p>協助親子探索館整理教玩具及環境</text:p>
          </table:table-cell>
          <table:table-cell table:style-name="ce8" office:value-type="string">
            <text:p>1/21~2/10 每週二~週日 上午09:00-12:00 / 下午14:00-17:00</text:p>
          </table:table-cell>
          <table:table-cell table:style-name="ce8" office:value-type="string">
            <text:p>林小姐, 03-4096682 #5012</text:p>
          </table:table-cell>
          <table:table-cell table:style-name="ce8" office:value-type="string">
            <text:p>桃園市龍潭區中正路三林段500號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number-columns-repeated="244"/>
        </table:table-row>
        <table:table-row table:style-name="ro42">
          <table:table-cell table:style-name="ce3" office:value-type="float" office:value="236">
            <text:p>236</text:p>
          </table:table-cell>
          <table:table-cell table:style-name="ce8" office:value-type="string">
            <text:p>社會局</text:p>
          </table:table-cell>
          <table:table-cell table:style-name="ce8" office:value-type="string">
            <text:p>櫃台行政、活動支援、故事志工、其他交辦事項</text:p>
          </table:table-cell>
          <table:table-cell table:style-name="ce8" office:value-type="string">
            <text:p>新屋親子館</text:p>
          </table:table-cell>
          <table:table-cell table:style-name="ce8" office:value-type="string">
            <text:p>0-6歲幼兒及其照顧者</text:p>
          </table:table-cell>
          <table:table-cell table:style-name="ce8" office:value-type="string">
            <text:p>協助引導親子入館報到、填寫入館表單，視活動辦理時間協助活動準備、簽到、活動拍攝等，並於休館後協助環境打掃及各項教玩具清潔消毒。視情況協助教玩具製作、整理。</text:p>
          </table:table-cell>
          <table:table-cell table:style-name="ce8" office:value-type="string">
            <text:p>1/26-2/10週二至週日，上午9:00-12:00下午14:00-17:00每時段1人</text:p>
          </table:table-cell>
          <table:table-cell table:style-name="ce8" office:value-type="string">
            <text:p>余歆亭 03-4971720#39</text:p>
          </table:table-cell>
          <table:table-cell table:style-name="ce8" office:value-type="string">
            <text:p>桃園市新屋區中山路269號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number-columns-repeated="244"/>
        </table:table-row>
        <table:table-row table:style-name="ro28">
          <table:table-cell table:style-name="ce3" office:value-type="float" office:value="237">
            <text:p>237</text:p>
          </table:table-cell>
          <table:table-cell table:style-name="ce8" office:value-type="string">
            <text:p>桃園市平鎮地政事務所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平鎮地政事務所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整理環境及文宣用品, 指引民眾填寫書表, 其他交辦事項</text:p>
          </table:table-cell>
          <table:table-cell table:style-name="ce8" office:value-type="string">
            <text:p>2月6日(一)至2月10日(五), 每日9時至12時, 每時段2人</text:p>
          </table:table-cell>
          <table:table-cell table:style-name="ce8" office:value-type="string">
            <text:p>03-4570461分機305</text:p>
          </table:table-cell>
          <table:table-cell table:style-name="ce8" office:value-type="string">
            <text:p>平鎮區環南路二段276號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number-columns-repeated="244"/>
        </table:table-row>
        <table:table-row table:style-name="ro39">
          <table:table-cell table:style-name="ce3" office:value-type="float" office:value="238">
            <text:p>238</text:p>
          </table:table-cell>
          <table:table-cell table:style-name="ce9" office:value-type="string">
            <text:p>經國國中</text:p>
          </table:table-cell>
          <table:table-cell table:style-name="ce9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9" office:value-type="string">
            <text:p>本校學生</text:p>
          </table:table-cell>
          <table:table-cell table:style-name="ce8" office:value-type="string">
            <text:p>整理校園環境</text:p>
          </table:table-cell>
          <table:table-cell table:style-name="ce11" office:value-type="string">
            <text:p>1/30、2/1、2/3 共計三日，每日上午09：00-12：00 <text:s/>，招募本校學生20人。</text:p>
            <text:p>2/6 - 2/9共計4日，12：00-12：30，招募本校學生20人。</text:p>
          </table:table-cell>
          <table:table-cell table:style-name="ce8" office:value-type="string">
            <text:p>蘇靖翔組長 <text:s/>03-3572699＃312</text:p>
          </table:table-cell>
          <table:table-cell table:style-name="ce8" office:value-type="string">
            <text:p>桃園市桃園區經國路276號</text:p>
          </table:table-cell>
          <table:table-cell table:style-name="ce6" office:value-type="float" office:value="6080">
            <text:p>6080</text:p>
          </table:table-cell>
          <table:table-cell table:style-name="ce12" office:value-type="string">
            <text:p>3、0.5</text:p>
          </table:table-cell>
          <table:table-cell table:style-name="ce6" office:value-type="float" office:value="18040">
            <text:p>18040</text:p>
          </table:table-cell>
          <table:table-cell table:number-columns-repeated="244"/>
        </table:table-row>
        <table:table-row table:style-name="ro17">
          <table:table-cell table:style-name="ce3" office:value-type="float" office:value="239">
            <text:p>239</text:p>
          </table:table-cell>
          <table:table-cell table:style-name="ce9" office:value-type="string">
            <text:p>大有國中</text:p>
          </table:table-cell>
          <table:table-cell table:style-name="ce9" office:value-type="string">
            <text:p>例行服務</text:p>
          </table:table-cell>
          <table:table-cell table:style-name="ce8" office:value-type="string">
            <text:p>學務處</text:p>
          </table:table-cell>
          <table:table-cell table:style-name="ce9" office:value-type="string">
            <text:p>本校學生</text:p>
          </table:table-cell>
          <table:table-cell table:style-name="ce8" office:value-type="string">
            <text:p>整理環境</text:p>
          </table:table-cell>
          <table:table-cell table:style-name="ce9" office:value-type="string">
            <text:p>2/6.8.10 8:30~10:30 每梯次40人</text:p>
          </table:table-cell>
          <table:table-cell table:style-name="ce8" office:value-type="string">
            <text:p>衛生組長,03-2613297轉311</text:p>
          </table:table-cell>
          <table:table-cell table:style-name="ce8" office:value-type="string">
            <text:p>桃園市桃園區大有路215號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0">
            <text:p>240</text:p>
          </table:table-cell>
          <table:table-cell table:number-columns-repeated="244"/>
        </table:table-row>
        <table:table-row table:style-name="ro43">
          <table:table-cell table:style-name="ce3" office:value-type="float" office:value="240">
            <text:p>240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桃園分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書、上架</text:p>
          </table:table-cell>
          <table:table-cell table:style-name="ce8" office:value-type="string">
            <text:p>週二~週六09:00-12:00</text:p>
            <text:p>13:00~1700、18:00~21:00</text:p>
            <text:p/>
            <text:p>週日、週一09:00-12:00</text:p>
            <text:p>13:00~1700</text:p>
            <text:p>(每時段3人)</text:p>
          </table:table-cell>
          <table:table-cell table:style-name="ce8" office:value-type="string">
            <text:p>3372160*23值班館員</text:p>
          </table:table-cell>
          <table:table-cell table:style-name="ce8" office:value-type="string">
            <text:p><text:span text:style-name="T7">桃園市桃</text:span><text:span text:style-name="T7">園區民權</text:span><text:span text:style-name="T7">路</text:span><text:span text:style-name="T7">32</text:span><text:span text:style-name="T7">號</text:span></text:p>
          </table:table-cell>
          <table:table-cell table:style-name="ce6" office:value-type="float" office:value="123">
            <text:p>123</text:p>
          </table:table-cell>
          <table:table-cell table:style-name="ce12" office:value-type="string">
            <text:p>3、4</text:p>
          </table:table-cell>
          <table:table-cell table:style-name="ce6" office:value-type="float" office:value="414">
            <text:p>414</text:p>
          </table:table-cell>
          <table:table-cell table:number-columns-repeated="244"/>
        </table:table-row>
        <table:table-row table:style-name="ro43">
          <table:table-cell table:style-name="ce3" office:value-type="float" office:value="241">
            <text:p>241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中路分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書、上架</text:p>
          </table:table-cell>
          <table:table-cell table:style-name="ce8" office:value-type="string">
            <text:p><text:span text:style-name="T7">週二</text:span><text:span text:style-name="T7">~</text:span><text:span text:style-name="T7">週六</text:span><text:span text:style-name="T7">09:00-</text:span><text:span text:style-name="T7">12:00</text:span></text:p>
            <text:p><text:span text:style-name="T7">13:00~1700</text:span><text:span text:style-name="T7">、</text:span><text:span text:style-name="T7">18:00~2</text:span><text:span text:style-name="T7">1:00</text:span></text:p>
            <text:p><text:span text:style-name="T7"/></text:p>
            <text:p><text:span text:style-name="T7">週日、週</text:span><text:span text:style-name="T7">一</text:span><text:span text:style-name="T7">09:00-</text:span><text:span text:style-name="T7">12:00</text:span></text:p>
            <text:p><text:span text:style-name="T7">13:00~1700</text:span></text:p>
            <text:p><text:span text:style-name="T7">(</text:span><text:span text:style-name="T7">每時段</text:span><text:span text:style-name="T7">3</text:span><text:span text:style-name="T7">人</text:span><text:span text:style-name="T7">)</text:span></text:p>
          </table:table-cell>
          <table:table-cell table:style-name="ce8" office:value-type="string">
            <text:p>2204807值班館員</text:p>
          </table:table-cell>
          <table:table-cell table:style-name="ce8" office:value-type="string">
            <text:p>桃園市桃園區宏昌七街166號</text:p>
          </table:table-cell>
          <table:table-cell table:style-name="ce6" office:value-type="float" office:value="123">
            <text:p>123</text:p>
          </table:table-cell>
          <table:table-cell table:style-name="ce12" office:value-type="string">
            <text:p>3、4</text:p>
          </table:table-cell>
          <table:table-cell table:style-name="ce6" office:value-type="float" office:value="414">
            <text:p>414</text:p>
          </table:table-cell>
          <table:table-cell table:number-columns-repeated="244"/>
        </table:table-row>
        <table:table-row table:style-name="ro43">
          <table:table-cell table:style-name="ce3" office:value-type="float" office:value="242">
            <text:p>242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大林分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書、上架</text:p>
          </table:table-cell>
          <table:table-cell table:style-name="ce8" office:value-type="string">
            <text:p><text:span text:style-name="T7">週二</text:span><text:span text:style-name="T7">~</text:span><text:span text:style-name="T7">週六</text:span><text:span text:style-name="T7">09:00-</text:span><text:span text:style-name="T7">12:00</text:span></text:p>
            <text:p><text:span text:style-name="T7">13:00~1700</text:span><text:span text:style-name="T7">、</text:span><text:span text:style-name="T7">18:00~2</text:span><text:span text:style-name="T7">1:00</text:span></text:p>
            <text:p><text:span text:style-name="T7"/></text:p>
            <text:p><text:span text:style-name="T7">週日、週</text:span><text:span text:style-name="T7">一</text:span><text:span text:style-name="T7">09:00-</text:span><text:span text:style-name="T7">12:00</text:span></text:p>
            <text:p><text:span text:style-name="T7">13:00~1700</text:span></text:p>
            <text:p><text:span text:style-name="T7">(</text:span><text:span text:style-name="T7">每時段</text:span><text:span text:style-name="T7">3</text:span><text:span text:style-name="T7">人</text:span><text:span text:style-name="T7">)</text:span></text:p>
          </table:table-cell>
          <table:table-cell table:style-name="ce8" office:value-type="string">
            <text:p>3620120*9</text:p>
            <text:p><text:span text:style-name="T7">值班館員</text:span></text:p>
          </table:table-cell>
          <table:table-cell table:style-name="ce8" office:value-type="string">
            <text:p>桃園市桃園區樹仁二街37號</text:p>
          </table:table-cell>
          <table:table-cell table:style-name="ce6" office:value-type="float" office:value="117">
            <text:p>117</text:p>
          </table:table-cell>
          <table:table-cell table:style-name="ce12" office:value-type="string">
            <text:p>3、4</text:p>
          </table:table-cell>
          <table:table-cell table:style-name="ce6" office:value-type="float" office:value="396">
            <text:p>396</text:p>
          </table:table-cell>
          <table:table-cell table:number-columns-repeated="244"/>
        </table:table-row>
        <table:table-row table:style-name="ro43">
          <table:table-cell table:style-name="ce3" office:value-type="float" office:value="243">
            <text:p>243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會稽分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書、上架</text:p>
          </table:table-cell>
          <table:table-cell table:style-name="ce8" office:value-type="string">
            <text:p><text:span text:style-name="T7">週二</text:span><text:span text:style-name="T7">~</text:span><text:span text:style-name="T7">週六</text:span><text:span text:style-name="T7">09:00-</text:span><text:span text:style-name="T7">12:00</text:span></text:p>
            <text:p><text:span text:style-name="T7">13:00~1700</text:span><text:span text:style-name="T7">、</text:span><text:span text:style-name="T7">18:00~2</text:span><text:span text:style-name="T7">1:00</text:span></text:p>
            <text:p><text:span text:style-name="T7"/></text:p>
            <text:p><text:span text:style-name="T7">週日、週</text:span><text:span text:style-name="T7">一</text:span><text:span text:style-name="T7">09:00-</text:span><text:span text:style-name="T7">12:00</text:span></text:p>
            <text:p><text:span text:style-name="T7">13:00~1700</text:span></text:p>
            <text:p><text:span text:style-name="T7">(</text:span><text:span text:style-name="T7">每時段</text:span><text:span text:style-name="T7">3</text:span><text:span text:style-name="T7">人</text:span><text:span text:style-name="T7">)</text:span></text:p>
          </table:table-cell>
          <table:table-cell table:style-name="ce8" office:value-type="string">
            <text:p>3356165*9</text:p>
            <text:p>值班館員</text:p>
          </table:table-cell>
          <table:table-cell table:style-name="ce8" office:value-type="string">
            <text:p>桃園市桃園區自強路217號</text:p>
          </table:table-cell>
          <table:table-cell table:style-name="ce6" office:value-type="float" office:value="123">
            <text:p>123</text:p>
          </table:table-cell>
          <table:table-cell table:style-name="ce12" office:value-type="string">
            <text:p>3、4</text:p>
          </table:table-cell>
          <table:table-cell table:style-name="ce6" office:value-type="float" office:value="414">
            <text:p>414</text:p>
          </table:table-cell>
          <table:table-cell table:number-columns-repeated="244"/>
        </table:table-row>
        <table:table-row table:style-name="ro44">
          <table:table-cell table:style-name="ce3" office:value-type="float" office:value="244">
            <text:p>244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埔子分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書、上架</text:p>
          </table:table-cell>
          <table:table-cell table:style-name="ce8" office:value-type="string">
            <text:p><text:span text:style-name="T7">週二</text:span><text:span text:style-name="T7">~</text:span><text:span text:style-name="T7">週五</text:span><text:span text:style-name="T7">09:00-</text:span><text:span text:style-name="T7">12:00</text:span></text:p>
            <text:p><text:span text:style-name="T7">13:00~1700</text:span><text:span text:style-name="T7">、</text:span><text:span text:style-name="T7">18:00~2</text:span><text:span text:style-name="T7">1:00</text:span></text:p>
            <text:p><text:span text:style-name="T7"/></text:p>
            <text:p><text:span text:style-name="T7">週六</text:span><text:span text:style-name="T7">13:00~17:0</text:span><text:span text:style-name="T7">0</text:span><text:span text:style-name="T7">、</text:span><text:span text:style-name="T7">18:00-</text:span><text:span text:style-name="T7">21:00</text:span></text:p>
            <text:p><text:span text:style-name="T7"/></text:p>
            <text:p><text:span text:style-name="T7">週日、週</text:span><text:span text:style-name="T7">一</text:span><text:span text:style-name="T7">09:00-</text:span><text:span text:style-name="T7">12:00</text:span></text:p>
            <text:p><text:span text:style-name="T7">13:00~1700</text:span></text:p>
            <text:p><text:span text:style-name="T7">(</text:span><text:span text:style-name="T7">每時段</text:span><text:span text:style-name="T7">3</text:span><text:span text:style-name="T7">人</text:span><text:span text:style-name="T7">)</text:span></text:p>
          </table:table-cell>
          <table:table-cell table:style-name="ce8" office:value-type="string">
            <text:p>3176480*9<text:span text:style-name="T7">值班館員</text:span></text:p>
          </table:table-cell>
          <table:table-cell table:style-name="ce8" office:value-type="string">
            <text:p><text:span text:style-name="T7">桃園市桃</text:span><text:span text:style-name="T7">園區同安</text:span><text:span text:style-name="T7">街</text:span><text:span text:style-name="T7">601</text:span><text:span text:style-name="T7">號</text:span></text:p>
          </table:table-cell>
          <table:table-cell table:style-name="ce6" office:value-type="float" office:value="123">
            <text:p>123</text:p>
          </table:table-cell>
          <table:table-cell table:style-name="ce12" office:value-type="string">
            <text:p>3、4</text:p>
          </table:table-cell>
          <table:table-cell table:style-name="ce6" office:value-type="float" office:value="414">
            <text:p>414</text:p>
          </table:table-cell>
          <table:table-cell table:number-columns-repeated="244"/>
        </table:table-row>
        <table:table-row table:style-name="ro44">
          <table:table-cell table:style-name="ce3" office:value-type="float" office:value="245">
            <text:p>245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中壢分館</text:p>
          </table:table-cell>
          <table:table-cell table:style-name="ce8" office:value-type="string">
            <text:p>無</text:p>
          </table:table-cell>
          <table:table-cell table:style-name="ce8" office:value-type="string">
            <text:p>書籍上架及整架</text:p>
            <text:p>清潔環境</text:p>
            <text:p>其他臨時交辦事項</text:p>
          </table:table-cell>
          <table:table-cell table:style-name="ce8" office:value-type="string">
            <text:p><text:span text:style-name="T7">每周日、</text:span><text:span text:style-name="T7">一</text:span></text:p>
            <text:p><text:span text:style-name="T7">上</text:span><text:span text:style-name="T7">午</text:span><text:span text:style-name="T7">:08:30-</text:span><text:span text:style-name="T7">12:30 <text:s text:c="9"/></text:span><text:span text:style-name="T7"><text:s text:c="8"/></text:span></text:p>
            <text:p><text:span text:style-name="T7">下</text:span><text:span text:style-name="T7">午</text:span><text:span text:style-name="T7">:13:00-</text:span><text:span text:style-name="T7">17:00 </text:span></text:p>
            <text:p><text:span text:style-name="T7">每週二</text:span><text:span text:style-name="T7">~</text:span><text:span text:style-name="T7">六</text:span></text:p>
            <text:p><text:span text:style-name="T7">上</text:span><text:span text:style-name="T7">午</text:span><text:span text:style-name="T7">:08:30-</text:span><text:span text:style-name="T7">12:30 <text:s text:c="9"/></text:span><text:span text:style-name="T7"><text:s text:c="8"/></text:span></text:p>
            <text:p><text:span text:style-name="T7">下</text:span><text:span text:style-name="T7">午</text:span><text:span text:style-name="T7">:13:00-</text:span><text:span text:style-name="T7">17:00 <text:s text:c="9"/></text:span><text:span text:style-name="T7"><text:s text:c="9"/></text:span></text:p>
            <text:p><text:span text:style-name="T7">晚</text:span><text:span text:style-name="T7">間</text:span><text:span text:style-name="T7">:17:00-</text:span><text:span text:style-name="T7">21:00 </text:span></text:p>
            <text:p><text:span text:style-name="T7">上午時段</text:span><text:span text:style-name="T7">2</text:span><text:span text:style-name="T7">人、下午</text:span><text:span text:style-name="T7">時段</text:span><text:span text:style-name="T7">3</text:span><text:span text:style-name="T7">人、</text:span><text:span text:style-name="T7">晚上時段</text:span><text:span text:style-name="T7">2</text:span><text:span text:style-name="T7">人</text:span></text:p>
          </table:table-cell>
          <table:table-cell table:style-name="ce8" office:value-type="string">
            <text:p>中壢分館櫃檯03-4224597</text:p>
          </table:table-cell>
          <table:table-cell table:style-name="ce8" office:value-type="string">
            <text:p>桃園市中壢區中美路76號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">
            <text:p>405</text:p>
          </table:table-cell>
          <table:table-cell table:number-columns-repeated="244"/>
        </table:table-row>
        <table:table-row table:style-name="ro44">
          <table:table-cell table:style-name="ce3" office:value-type="float" office:value="246">
            <text:p>246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內壢分館</text:p>
          </table:table-cell>
          <table:table-cell table:style-name="ce8" office:value-type="string">
            <text:p>無</text:p>
          </table:table-cell>
          <table:table-cell table:style-name="ce8" office:value-type="string">
            <text:p>書籍上架及整架</text:p>
            <text:p>清潔環境</text:p>
            <text:p>其他臨時交辦事項</text:p>
          </table:table-cell>
          <table:table-cell table:style-name="ce8" office:value-type="string">
            <text:p><text:span text:style-name="T7">每周日、</text:span><text:span text:style-name="T7">一</text:span></text:p>
            <text:p><text:span text:style-name="T7">上</text:span><text:span text:style-name="T7">午</text:span><text:span text:style-name="T7">:08:30-</text:span><text:span text:style-name="T7">12:30 <text:s text:c="9"/></text:span><text:span text:style-name="T7"><text:s text:c="8"/></text:span></text:p>
            <text:p><text:span text:style-name="T7">下</text:span><text:span text:style-name="T7">午</text:span><text:span text:style-name="T7">:13:00-</text:span><text:span text:style-name="T7">17:00 </text:span></text:p>
            <text:p><text:span text:style-name="T7">每週二</text:span><text:span text:style-name="T7">~</text:span><text:span text:style-name="T7">六</text:span></text:p>
            <text:p><text:span text:style-name="T7">上</text:span><text:span text:style-name="T7">午</text:span><text:span text:style-name="T7">:08:30-</text:span><text:span text:style-name="T7">12:30 <text:s text:c="9"/></text:span><text:span text:style-name="T7"><text:s text:c="8"/></text:span></text:p>
            <text:p><text:span text:style-name="T7">下</text:span><text:span text:style-name="T7">午</text:span><text:span text:style-name="T7">:13:00-</text:span><text:span text:style-name="T7">17:00 <text:s text:c="9"/></text:span><text:span text:style-name="T7"><text:s text:c="9"/></text:span></text:p>
            <text:p><text:span text:style-name="T7">晚</text:span><text:span text:style-name="T7">間</text:span><text:span text:style-name="T7">:17:00-</text:span><text:span text:style-name="T7">21:00 </text:span></text:p>
            <text:p><text:span text:style-name="T7">每時段</text:span><text:span text:style-name="T7">1</text:span><text:span text:style-name="T7">人</text:span></text:p>
          </table:table-cell>
          <table:table-cell table:style-name="ce8" office:value-type="string">
            <text:p><text:span text:style-name="T7">內壢分館</text:span><text:span text:style-name="T7">櫃檯</text:span><text:span text:style-name="T7">03-</text:span><text:span text:style-name="T7">4556186</text:span></text:p>
          </table:table-cell>
          <table:table-cell table:style-name="ce8" office:value-type="string">
            <text:p>桃園市中壢區光華三街10號2樓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">
            <text:p>171</text:p>
          </table:table-cell>
          <table:table-cell table:number-columns-repeated="244"/>
        </table:table-row>
        <table:table-row table:style-name="ro45">
          <table:table-cell table:style-name="ce3" office:value-type="float" office:value="247">
            <text:p>247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龍岡分館</text:p>
          </table:table-cell>
          <table:table-cell table:style-name="ce8" office:value-type="string">
            <text:p>無</text:p>
          </table:table-cell>
          <table:table-cell table:style-name="ce8" office:value-type="string">
            <text:p>書籍上架及整架</text:p>
            <text:p>清潔環境</text:p>
            <text:p>其他臨時交辦事項</text:p>
          </table:table-cell>
          <table:table-cell table:style-name="ce8" office:value-type="string">
            <text:p><text:span text:style-name="T7">每周日、</text:span><text:span text:style-name="T7">一</text:span></text:p>
            <text:p><text:span text:style-name="T7">上</text:span><text:span text:style-name="T7">午</text:span><text:span text:style-name="T7">:08:30-</text:span><text:span text:style-name="T7">12:30 <text:s text:c="9"/></text:span><text:span text:style-name="T7"><text:s text:c="8"/></text:span></text:p>
            <text:p><text:span text:style-name="T7">下</text:span><text:span text:style-name="T7">午</text:span><text:span text:style-name="T7">:13:00-</text:span><text:span text:style-name="T7">17:00 </text:span></text:p>
            <text:p><text:span text:style-name="T7">每週二</text:span><text:span text:style-name="T7">~</text:span><text:span text:style-name="T7">六</text:span></text:p>
            <text:p><text:span text:style-name="T7">上</text:span><text:span text:style-name="T7">午</text:span><text:span text:style-name="T7">:08:30-</text:span><text:span text:style-name="T7">12:30 <text:s text:c="9"/></text:span><text:span text:style-name="T7"><text:s text:c="8"/></text:span></text:p>
            <text:p><text:span text:style-name="T7">下</text:span><text:span text:style-name="T7">午</text:span><text:span text:style-name="T7">:13:00-</text:span><text:span text:style-name="T7">17:00 <text:s text:c="9"/></text:span><text:span text:style-name="T7"><text:s text:c="9"/></text:span></text:p>
            <text:p><text:span text:style-name="T7">晚</text:span><text:span text:style-name="T7">間</text:span><text:span text:style-name="T7">:17:00-</text:span><text:span text:style-name="T7">21:00</text:span></text:p>
            <text:p><text:span text:style-name="T7">週一至週</text:span><text:span text:style-name="T7">五每時段</text:span><text:span text:style-name="T7">2</text:span><text:span text:style-name="T7">人</text:span></text:p>
            <text:p><text:span text:style-name="T7">週六週日</text:span><text:span text:style-name="T7">每時段</text:span><text:span text:style-name="T7">3</text:span><text:span text:style-name="T7">人</text:span></text:p>
          </table:table-cell>
          <table:table-cell table:style-name="ce8" office:value-type="string">
            <text:p><text:span text:style-name="T7">龍岡分館</text:span><text:span text:style-name="T7">櫃檯</text:span><text:span text:style-name="T7">03-</text:span><text:span text:style-name="T7">2868500</text:span></text:p>
          </table:table-cell>
          <table:table-cell table:style-name="ce8" office:value-type="string">
            <text:p>桃園市中壢區台貿一街100號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number-columns-repeated="244"/>
        </table:table-row>
        <table:table-row table:style-name="ro44">
          <table:table-cell table:style-name="ce3" office:value-type="float" office:value="248">
            <text:p>248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自強分館</text:p>
          </table:table-cell>
          <table:table-cell table:style-name="ce8" office:value-type="string">
            <text:p>無</text:p>
          </table:table-cell>
          <table:table-cell table:style-name="ce8" office:value-type="string">
            <text:p>書籍上架及整架</text:p>
            <text:p>清潔環境</text:p>
            <text:p>其他臨時交辦事項</text:p>
          </table:table-cell>
          <table:table-cell table:style-name="ce8" office:value-type="string">
            <text:p><text:span text:style-name="T7">每周日、</text:span><text:span text:style-name="T7">一</text:span></text:p>
            <text:p><text:span text:style-name="T7">上</text:span><text:span text:style-name="T7">午</text:span><text:span text:style-name="T7">:08:30-</text:span><text:span text:style-name="T7">12:30 <text:s text:c="9"/></text:span><text:span text:style-name="T7"><text:s text:c="8"/></text:span></text:p>
            <text:p><text:span text:style-name="T7">下</text:span><text:span text:style-name="T7">午</text:span><text:span text:style-name="T7">:13:00-</text:span><text:span text:style-name="T7">17:00 </text:span></text:p>
            <text:p><text:span text:style-name="T7">每週二</text:span><text:span text:style-name="T7">~</text:span><text:span text:style-name="T7">六</text:span></text:p>
            <text:p><text:span text:style-name="T7">上</text:span><text:span text:style-name="T7">午</text:span><text:span text:style-name="T7">:08:30-</text:span><text:span text:style-name="T7">12:30 <text:s text:c="9"/></text:span><text:span text:style-name="T7"><text:s text:c="8"/></text:span></text:p>
            <text:p><text:span text:style-name="T7">下</text:span><text:span text:style-name="T7">午</text:span><text:span text:style-name="T7">:13:00-</text:span><text:span text:style-name="T7">17:00 <text:s text:c="9"/></text:span><text:span text:style-name="T7"><text:s text:c="9"/></text:span></text:p>
            <text:p><text:span text:style-name="T7">晚</text:span><text:span text:style-name="T7">間</text:span><text:span text:style-name="T7">:17:00-</text:span><text:span text:style-name="T7">21:00</text:span></text:p>
            <text:p><text:span text:style-name="T7">每時段</text:span><text:span text:style-name="T7">2</text:span><text:span text:style-name="T7">人</text:span></text:p>
          </table:table-cell>
          <table:table-cell table:style-name="ce8" office:value-type="string">
            <text:p>自強分館櫃台03-4510016</text:p>
          </table:table-cell>
          <table:table-cell table:style-name="ce8" office:value-type="string">
            <text:p>桃園市中壢區強國路60號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">
            <text:p>252</text:p>
          </table:table-cell>
          <table:table-cell table:number-columns-repeated="244"/>
        </table:table-row>
        <table:table-row table:style-name="ro46">
          <table:table-cell table:style-name="ce3" office:value-type="float" office:value="249">
            <text:p>249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平鎮分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1.協助圖書上架整理 <text:s text:c="9"/>2.環境清潔</text:p>
          </table:table-cell>
          <table:table-cell table:style-name="ce8" office:value-type="string">
            <text:p>1/27<text:span text:style-name="T7">～</text:span><text:span text:style-name="T7">2/10 </text:span><text:span text:style-name="T7">每週一</text:span><text:span text:style-name="T7">~</text:span><text:span text:style-name="T7">日 </text:span><text:span text:style-name="T7"><text:s text:c="18"/></text:span><text:span text:style-name="T7"><text:s text:c="18"/></text:span><text:span text:style-name="T7">上 午</text:span><text:span text:style-name="T7">8</text:span><text:span text:style-name="T7">：</text:span><text:span text:style-name="T7">30</text:span><text:span text:style-name="T7">－</text:span><text:span text:style-name="T7">12</text:span><text:span text:style-name="T7">：</text:span><text:span text:style-name="T7">30 <text:s text:c="13"/></text:span><text:span text:style-name="T7"><text:s text:c="18"/></text:span><text:span text:style-name="T7"><text:s text:c="18"/></text:span><text:span text:style-name="T7"><text:s text:c="8"/></text:span><text:span text:style-name="T7">下午</text:span><text:span text:style-name="T7">1</text:span><text:span text:style-name="T7">：</text:span><text:span text:style-name="T7">00</text:span><text:span text:style-name="T7">－</text:span><text:span text:style-name="T7">5</text:span><text:span text:style-name="T7">：</text:span><text:span text:style-name="T7">00 <text:s text:c="8"/></text:span><text:span text:style-name="T7"><text:s text:c="18"/></text:span><text:span text:style-name="T7"><text:s text:c="18"/></text:span><text:span text:style-name="T7">每時段</text:span><text:span text:style-name="T7">3</text:span><text:span text:style-name="T7">人 </text:span><text:span text:style-name="T7">，一天</text:span><text:span text:style-name="T7">6</text:span><text:span text:style-name="T7">人</text:span></text:p>
          </table:table-cell>
          <table:table-cell table:style-name="ce8" office:value-type="string">
            <text:p>服務櫃台- 黃先生03-4572402#21 <text:s/></text:p>
          </table:table-cell>
          <table:table-cell table:style-name="ce8" office:value-type="string">
            <text:p>桃園市平鎮區環南路三段88號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">
            <text:p>360</text:p>
          </table:table-cell>
          <table:table-cell table:number-columns-repeated="244"/>
        </table:table-row>
        <table:table-row table:style-name="ro46">
          <table:table-cell table:style-name="ce3" office:value-type="float" office:value="250">
            <text:p>250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東勢分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1.協助圖書上架整理 <text:s text:c="9"/>2.環境清潔</text:p>
          </table:table-cell>
          <table:table-cell table:style-name="ce8" office:value-type="string">
            <text:p>1/27<text:span text:style-name="T7">～</text:span><text:span text:style-name="T7">2/10 </text:span><text:span text:style-name="T7">每週一</text:span><text:span text:style-name="T7">~</text:span><text:span text:style-name="T7">日 </text:span><text:span text:style-name="T7"><text:s text:c="18"/></text:span><text:span text:style-name="T7"><text:s text:c="18"/></text:span><text:span text:style-name="T7">上 午</text:span><text:span text:style-name="T7">8</text:span><text:span text:style-name="T7">：</text:span><text:span text:style-name="T7">30</text:span><text:span text:style-name="T7">－</text:span><text:span text:style-name="T7">12</text:span><text:span text:style-name="T7">：</text:span><text:span text:style-name="T7">30 <text:s text:c="13"/></text:span><text:span text:style-name="T7"><text:s text:c="18"/></text:span><text:span text:style-name="T7"><text:s text:c="18"/></text:span><text:span text:style-name="T7"><text:s text:c="8"/></text:span><text:span text:style-name="T7">下午</text:span><text:span text:style-name="T7">1</text:span><text:span text:style-name="T7">：</text:span><text:span text:style-name="T7">00</text:span><text:span text:style-name="T7">－</text:span><text:span text:style-name="T7">5</text:span><text:span text:style-name="T7">：</text:span><text:span text:style-name="T7">00 <text:s text:c="8"/></text:span><text:span text:style-name="T7"><text:s text:c="18"/></text:span><text:span text:style-name="T7"><text:s text:c="18"/></text:span><text:span text:style-name="T7">每時段</text:span><text:span text:style-name="T7">2</text:span><text:span text:style-name="T7">人 </text:span><text:span text:style-name="T7">，一天</text:span><text:span text:style-name="T7">4</text:span><text:span text:style-name="T7">人</text:span></text:p>
          </table:table-cell>
          <table:table-cell table:style-name="ce8" office:value-type="string">
            <text:p>03-4604356劉小姐/葉小姐</text:p>
          </table:table-cell>
          <table:table-cell table:style-name="ce8" office:value-type="string">
            <text:p>桃園市平鎮區金陵路五段55號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">
            <text:p>240</text:p>
          </table:table-cell>
          <table:table-cell table:number-columns-repeated="244"/>
        </table:table-row>
        <table:table-row table:style-name="ro46">
          <table:table-cell table:style-name="ce3" office:value-type="float" office:value="251">
            <text:p>251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桃園市立圖書館山仔頂分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1.協助圖書上架整理 <text:s text:c="9"/>2.環境清潔</text:p>
          </table:table-cell>
          <table:table-cell table:style-name="ce8" office:value-type="string">
            <text:p>1/27<text:span text:style-name="T7">～</text:span><text:span text:style-name="T7">2/10 </text:span><text:span text:style-name="T7">每週一</text:span><text:span text:style-name="T7">~</text:span><text:span text:style-name="T7">日 </text:span><text:span text:style-name="T7"><text:s text:c="18"/></text:span><text:span text:style-name="T7"><text:s text:c="18"/></text:span><text:span text:style-name="T7">上 午</text:span><text:span text:style-name="T7">8</text:span><text:span text:style-name="T7">：</text:span><text:span text:style-name="T7">30</text:span><text:span text:style-name="T7">－</text:span><text:span text:style-name="T7">12</text:span><text:span text:style-name="T7">：</text:span><text:span text:style-name="T7">30 <text:s text:c="13"/></text:span><text:span text:style-name="T7"><text:s text:c="18"/></text:span><text:span text:style-name="T7"><text:s text:c="18"/></text:span><text:span text:style-name="T7"><text:s text:c="8"/></text:span><text:span text:style-name="T7">下午</text:span><text:span text:style-name="T7">1</text:span><text:span text:style-name="T7">：</text:span><text:span text:style-name="T7">00</text:span><text:span text:style-name="T7">－</text:span><text:span text:style-name="T7">5</text:span><text:span text:style-name="T7">：</text:span><text:span text:style-name="T7">00 <text:s text:c="8"/></text:span><text:span text:style-name="T7"><text:s text:c="18"/></text:span><text:span text:style-name="T7"><text:s text:c="18"/></text:span><text:span text:style-name="T7">每時段</text:span><text:span text:style-name="T7">2</text:span><text:span text:style-name="T7">人 </text:span><text:span text:style-name="T7">，一天</text:span><text:span text:style-name="T7">4</text:span><text:span text:style-name="T7">人</text:span></text:p>
          </table:table-cell>
          <table:table-cell table:style-name="ce8" office:value-type="string">
            <text:p>03-4696158#9邱小姐/何小姐/黃先生</text:p>
          </table:table-cell>
          <table:table-cell table:style-name="ce8" office:value-type="string">
            <text:p>桃園市平鎮區坤慶路88號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">
            <text:p>240</text:p>
          </table:table-cell>
          <table:table-cell table:number-columns-repeated="244"/>
        </table:table-row>
        <table:table-row table:style-name="ro47">
          <table:table-cell table:style-name="ce3" office:value-type="float" office:value="252">
            <text:p>252</text:p>
          </table:table-cell>
          <table:table-cell table:style-name="ce8" office:value-type="string">
            <text:p><text:span text:style-name="T7">桃園市立</text:span><text:span text:style-name="T7">圖書館大</text:span><text:span text:style-name="T7">園分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圖書館</text:p>
          </table:table-cell>
          <table:table-cell table:style-name="ce8" office:value-type="string">
            <text:p>學生、一般民眾……等</text:p>
          </table:table-cell>
          <table:table-cell table:style-name="ce8" office:value-type="string">
            <text:p>協助整理圖書、整理環境</text:p>
          </table:table-cell>
          <table:table-cell table:style-name="ce8" office:value-type="string">
            <text:p>1/30<text:span text:style-name="T7">～</text:span><text:span text:style-name="T7">2/10 </text:span><text:span text:style-name="T7">每週一</text:span><text:span text:style-name="T7">~</text:span><text:span text:style-name="T7">五</text:span></text:p>
            <text:p><text:span text:style-name="T7">上午：</text:span><text:span text:style-name="T7">08</text:span><text:span text:style-name="T7">：</text:span><text:span text:style-name="T7">00</text:span><text:span text:style-name="T7">－</text:span><text:span text:style-name="T7">12</text:span><text:span text:style-name="T7">：</text:span><text:span text:style-name="T7">00</text:span><text:span text:style-name="T7">，</text:span><text:span text:style-name="T7">下午：</text:span><text:span text:style-name="T7">13</text:span><text:span text:style-name="T7">：</text:span><text:span text:style-name="T7">00</text:span><text:span text:style-name="T7">－</text:span><text:span text:style-name="T7">17</text:span><text:span text:style-name="T7">：</text:span><text:span text:style-name="T7">00</text:span><text:span text:style-name="T7">，</text:span><text:span text:style-name="T7">每時段</text:span><text:span text:style-name="T7">2</text:span><text:span text:style-name="T7">人</text:span></text:p>
          </table:table-cell>
          <table:table-cell table:style-name="ce8" office:value-type="string">
            <text:p>黃文萱小姐03-3865057</text:p>
          </table:table-cell>
          <table:table-cell table:style-name="ce8" office:value-type="string">
            <text:p>桃園市桃園區中正西路12之1號4樓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number-columns-repeated="244"/>
        </table:table-row>
        <table:table-row table:style-name="ro47">
          <table:table-cell table:style-name="ce3" office:value-type="float" office:value="253">
            <text:p>253</text:p>
          </table:table-cell>
          <table:table-cell table:style-name="ce8" office:value-type="string">
            <text:p>桃園市立圖書館新屋分館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服務台、書庫。</text:p>
          </table:table-cell>
          <table:table-cell table:style-name="ce8" office:value-type="string">
            <text:p>學生、一般民眾……等</text:p>
          </table:table-cell>
          <table:table-cell table:style-name="ce8" office:value-type="string">
            <text:p>協助整理圖書館圖書、協助活動。</text:p>
          </table:table-cell>
          <table:table-cell table:style-name="ce8" office:value-type="string">
            <text:p>1/30<text:span text:style-name="T7">～</text:span><text:span text:style-name="T7">2/10</text:span><text:span text:style-name="T7">上午：</text:span><text:span text:style-name="T7">09</text:span><text:span text:style-name="T7">：</text:span><text:span text:style-name="T7">00</text:span><text:span text:style-name="T7">－</text:span><text:span text:style-name="T7">12</text:span><text:span text:style-name="T7">：</text:span><text:span text:style-name="T7">00 <text:s text:c="2"/></text:span><text:span text:style-name="T7">13</text:span><text:span text:style-name="T7">：</text:span><text:span text:style-name="T7">00</text:span><text:span text:style-name="T7">－</text:span><text:span text:style-name="T7">17</text:span><text:span text:style-name="T7">：</text:span><text:span text:style-name="T7">00</text:span><text:span text:style-name="T7">每</text:span><text:span text:style-name="T7">時段</text:span><text:span text:style-name="T7">2</text:span><text:span text:style-name="T7">人</text:span></text:p>
          </table:table-cell>
          <table:table-cell table:style-name="ce8" office:value-type="string">
            <text:p>黃先生03-4773552*233</text:p>
          </table:table-cell>
          <table:table-cell table:style-name="ce8" office:value-type="string">
            <text:p>桃園市新屋區中興路91巷11號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number-columns-repeated="244"/>
        </table:table-row>
        <table:table-row table:style-name="ro46">
          <table:table-cell table:style-name="ce3" office:value-type="float" office:value="254">
            <text:p>254</text:p>
          </table:table-cell>
          <table:table-cell table:style-name="ce8" office:value-type="string">
            <text:p><text:span text:style-name="T7">桃園市立</text:span><text:span text:style-name="T7">圖書館龍</text:span><text:span text:style-name="T7">潭分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圖書館</text:p>
          </table:table-cell>
          <table:table-cell table:style-name="ce8" office:value-type="string">
            <text:p>國中、高中、、大專 學生</text:p>
          </table:table-cell>
          <table:table-cell table:style-name="ce8" office:value-type="string">
            <text:p>協助整理各類圖書</text:p>
          </table:table-cell>
          <table:table-cell table:style-name="ce8" office:value-type="string">
            <text:p/>
            <text:p>1/27<text:span text:style-name="T7">～</text:span><text:span text:style-name="T7">2/10 </text:span><text:span text:style-name="T7">每週一</text:span><text:span text:style-name="T7">~</text:span><text:span text:style-name="T7">日</text:span></text:p>
            <text:p><text:span text:style-name="T7">上午：</text:span><text:span text:style-name="T7">08</text:span><text:span text:style-name="T7">：</text:span><text:span text:style-name="T7">00</text:span><text:span text:style-name="T7">－</text:span><text:span text:style-name="T7">12</text:span><text:span text:style-name="T7">：</text:span><text:span text:style-name="T7">00</text:span><text:span text:style-name="T7">、</text:span><text:span text:style-name="T7">下午</text:span><text:span text:style-name="T7">13:00-</text:span><text:span text:style-name="T7">17:00</text:span><text:span text:style-name="T7">每時</text:span><text:span text:style-name="T7">段</text:span><text:span text:style-name="T7">5</text:span><text:span text:style-name="T7">人</text:span></text:p>
          </table:table-cell>
          <table:table-cell table:style-name="ce8" office:value-type="string">
            <text:p><text:span text:style-name="T7">彭小姐 <text:s text:c="6"/></text:span><text:span text:style-name="T7"><text:s text:c="3"/></text:span><text:span text:style-name="T7">03-</text:span><text:span text:style-name="T7">2866189</text:span><text:span text:style-name="T7">分</text:span><text:span text:style-name="T7">機</text:span><text:span text:style-name="T7">4507</text:span></text:p>
          </table:table-cell>
          <table:table-cell table:style-name="ce8" office:value-type="string">
            <text:p>桃園市龍潭區中興路680號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">
            <text:p>600</text:p>
          </table:table-cell>
          <table:table-cell table:number-columns-repeated="244"/>
        </table:table-row>
        <table:table-row table:style-name="ro46">
          <table:table-cell table:style-name="ce3" office:value-type="float" office:value="255">
            <text:p>255</text:p>
          </table:table-cell>
          <table:table-cell table:style-name="ce8" office:value-type="string">
            <text:p><text:span text:style-name="T7">桃園市立</text:span><text:span text:style-name="T7">圖書館大</text:span><text:span text:style-name="T7">溪分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圖書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理圖書</text:p>
          </table:table-cell>
          <table:table-cell table:style-name="ce8" office:value-type="string">
            <text:p>1/21<text:span text:style-name="T7">～</text:span><text:span text:style-name="T7">2/10</text:span><text:span text:style-name="T7">每週一</text:span><text:span text:style-name="T7">~</text:span><text:span text:style-name="T7">日 </text:span><text:span text:style-name="T7"><text:s text:c="18"/></text:span><text:span text:style-name="T7"><text:s text:c="3"/>上午：</text:span><text:span text:style-name="T7">08</text:span><text:span text:style-name="T7">：</text:span><text:span text:style-name="T7">00</text:span><text:span text:style-name="T7">－</text:span><text:span text:style-name="T7">12</text:span><text:span text:style-name="T7">：</text:span><text:span text:style-name="T7">00 <text:s text:c="6"/></text:span><text:span text:style-name="T7"><text:s/></text:span><text:span text:style-name="T7">下午：</text:span><text:span text:style-name="T7">13</text:span><text:span text:style-name="T7">：</text:span><text:span text:style-name="T7">00</text:span><text:span text:style-name="T7">－</text:span><text:span text:style-name="T7">17</text:span><text:span text:style-name="T7">：</text:span><text:span text:style-name="T7">00 <text:s text:c="6"/></text:span><text:span text:style-name="T7"><text:s text:c="14"/></text:span><text:span text:style-name="T7">每時段</text:span><text:span text:style-name="T7">2</text:span><text:span text:style-name="T7">人 </text:span></text:p>
          </table:table-cell>
          <table:table-cell table:style-name="ce8" office:value-type="string">
            <text:p>謝春娥小姐羅惠甄小姐楊珮綾小姐陳綉連小姐 <text:s text:c="9"/>03-3885501轉 <text:s text:c="10"/>101、102、103、104</text:p>
          </table:table-cell>
          <table:table-cell table:style-name="ce8" office:value-type="string">
            <text:p>桃園市大溪區普濟路33號(大溪分館3樓書庫)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number-columns-repeated="244"/>
        </table:table-row>
        <table:table-row table:style-name="ro47">
          <table:table-cell table:style-name="ce3" office:value-type="float" office:value="256">
            <text:p>256</text:p>
          </table:table-cell>
          <table:table-cell table:style-name="ce8" office:value-type="string">
            <text:p><text:span text:style-name="T7">桃園市立</text:span><text:span text:style-name="T7">圖書館崎</text:span><text:span text:style-name="T7">頂分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圖書館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理圖書</text:p>
          </table:table-cell>
          <table:table-cell table:style-name="ce8" office:value-type="string">
            <text:p>1/21<text:span text:style-name="T7">～</text:span><text:span text:style-name="T7">2/10</text:span><text:span text:style-name="T7">每週一</text:span><text:span text:style-name="T7">~</text:span><text:span text:style-name="T7">日 </text:span><text:span text:style-name="T7"><text:s text:c="18"/></text:span><text:span text:style-name="T7"><text:s text:c="3"/>上午：</text:span><text:span text:style-name="T7">08</text:span><text:span text:style-name="T7">：</text:span><text:span text:style-name="T7">00</text:span><text:span text:style-name="T7">－</text:span><text:span text:style-name="T7">12</text:span><text:span text:style-name="T7">：</text:span><text:span text:style-name="T7">00 <text:s text:c="6"/></text:span><text:span text:style-name="T7"><text:s/></text:span><text:span text:style-name="T7">下午：</text:span><text:span text:style-name="T7">13</text:span><text:span text:style-name="T7">：</text:span><text:span text:style-name="T7">00</text:span><text:span text:style-name="T7">－</text:span><text:span text:style-name="T7">17</text:span><text:span text:style-name="T7">：</text:span><text:span text:style-name="T7">00 <text:s text:c="6"/></text:span><text:span text:style-name="T7"><text:s text:c="14"/></text:span><text:span text:style-name="T7">每時段</text:span><text:span text:style-name="T7">2</text:span><text:span text:style-name="T7">人</text:span></text:p>
          </table:table-cell>
          <table:table-cell table:style-name="ce8" office:value-type="string">
            <text:p>駱湘婷小姐李宜親小姐 <text:s text:c="9"/>03-3072254轉201、202</text:p>
          </table:table-cell>
          <table:table-cell table:style-name="ce8" office:value-type="string">
            <text:p>桃園市大溪區公園路30號3樓(崎頂分館3樓書庫)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number-columns-repeated="244"/>
        </table:table-row>
        <table:table-row table:style-name="ro47">
          <table:table-cell table:style-name="ce3" office:value-type="float" office:value="257">
            <text:p>257</text:p>
          </table:table-cell>
          <table:table-cell table:style-name="ce8" office:value-type="string">
            <text:p><text:span text:style-name="T7">桃園市立</text:span><text:span text:style-name="T7">圖書館康</text:span><text:span text:style-name="T7">莊分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<text:span text:style-name="T7">圖書館</text:span>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整理圖書</text:p>
          </table:table-cell>
          <table:table-cell table:style-name="ce8" office:value-type="string">
            <text:p>1/21<text:span text:style-name="T7">～</text:span><text:span text:style-name="T7">2/10</text:span><text:span text:style-name="T7">每週一</text:span><text:span text:style-name="T7">~</text:span><text:span text:style-name="T7">日 </text:span><text:span text:style-name="T7"><text:s text:c="18"/></text:span><text:span text:style-name="T7"><text:s text:c="3"/>上午：</text:span><text:span text:style-name="T7">08</text:span><text:span text:style-name="T7">：</text:span><text:span text:style-name="T7">00</text:span><text:span text:style-name="T7">－</text:span><text:span text:style-name="T7">12</text:span><text:span text:style-name="T7">：</text:span><text:span text:style-name="T7">00 <text:s text:c="6"/></text:span><text:span text:style-name="T7"><text:s/></text:span><text:span text:style-name="T7">下午：</text:span><text:span text:style-name="T7">13</text:span><text:span text:style-name="T7">：</text:span><text:span text:style-name="T7">00</text:span><text:span text:style-name="T7">－</text:span><text:span text:style-name="T7">17</text:span><text:span text:style-name="T7">：</text:span><text:span text:style-name="T7">00 <text:s text:c="6"/></text:span><text:span text:style-name="T7"><text:s text:c="14"/></text:span><text:span text:style-name="T7">每時段</text:span><text:span text:style-name="T7">2</text:span><text:span text:style-name="T7">人</text:span></text:p>
          </table:table-cell>
          <table:table-cell table:style-name="ce8" office:value-type="string">
            <text:p><text:span text:style-name="T7">呂婉如小</text:span><text:span text:style-name="T7">姐林文進</text:span><text:span text:style-name="T7">先生江支</text:span><text:span text:style-name="T7">維先生 <text:s text:c="6"/></text:span><text:span text:style-name="T7"><text:s text:c="3"/></text:span><text:span text:style-name="T7">03-</text:span><text:span text:style-name="T7">2868598</text:span><text:span text:style-name="T7">轉</text:span><text:span text:style-name="T7">9</text:span></text:p>
          </table:table-cell>
          <table:table-cell table:style-name="ce8" office:value-type="string">
            <text:p>桃園市大溪區康莊路641號(大溪高中勤學樓~康莊分館1樓書庫)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number-columns-repeated="244"/>
        </table:table-row>
        <table:table-row table:style-name="ro48">
          <table:table-cell table:style-name="ce3" office:value-type="float" office:value="258">
            <text:p>258</text:p>
          </table:table-cell>
          <table:table-cell table:style-name="ce8" office:value-type="string">
            <text:p><text:span text:style-name="T7">桃園市立</text:span><text:span text:style-name="T7">圖書館蘆</text:span><text:span text:style-name="T7">竹分館</text:span></text:p>
          </table:table-cell>
          <table:table-cell table:style-name="ce8" office:value-type="string">
            <text:p><text:span text:style-name="T7">圖書整架</text:span></text:p>
          </table:table-cell>
          <table:table-cell table:style-name="ce8" office:value-type="string">
            <text:p>圖書館</text:p>
          </table:table-cell>
          <table:table-cell table:style-name="ce8" office:value-type="string">
            <text:p>學生</text:p>
          </table:table-cell>
          <table:table-cell table:style-name="ce8" office:value-type="string">
            <text:p><text:span text:style-name="T7">協助整理</text:span><text:span text:style-name="T7">圖書</text:span></text:p>
          </table:table-cell>
          <table:table-cell table:style-name="ce8" office:value-type="string">
            <text:p>1/27~2/10 <text:span text:style-name="T7">共</text:span><text:span text:style-name="T7">15</text:span><text:span text:style-name="T7">天 <text:s/></text:span></text:p>
            <text:p><text:span text:style-name="T7">每週一</text:span><text:span text:style-name="T7">~</text:span><text:span text:style-name="T7">日 </text:span><text:span text:style-name="T7"><text:s text:c="5"/></text:span></text:p>
            <text:p><text:span text:style-name="T7">上午 </text:span><text:span text:style-name="T7">08</text:span><text:span text:style-name="T7">：</text:span><text:span text:style-name="T7">00</text:span><text:span text:style-name="T7">－</text:span><text:span text:style-name="T7">12</text:span><text:span text:style-name="T7">：</text:span><text:span text:style-name="T7">00</text:span></text:p>
            <text:p><text:span text:style-name="T7">下午 </text:span><text:span text:style-name="T7">13</text:span><text:span text:style-name="T7">：</text:span><text:span text:style-name="T7">00</text:span><text:span text:style-name="T7">－</text:span><text:span text:style-name="T7">17</text:span><text:span text:style-name="T7">：</text:span><text:span text:style-name="T7">00</text:span></text:p>
            <text:p><text:span text:style-name="T7">每時段</text:span><text:span text:style-name="T7">5</text:span><text:span text:style-name="T7">人</text:span></text:p>
          </table:table-cell>
          <table:table-cell table:style-name="ce8" office:value-type="string">
            <text:p>葉志炫 先生 <text:s text:c="8"/>03-3526811</text:p>
          </table:table-cell>
          <table:table-cell table:style-name="ce8" office:value-type="string">
            <text:p>桃園市蘆竹區五福一路255號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">
            <text:p>600</text:p>
          </table:table-cell>
          <table:table-cell table:number-columns-repeated="244"/>
        </table:table-row>
        <table:table-row table:style-name="ro49">
          <table:table-cell table:style-name="ce3" office:value-type="float" office:value="259">
            <text:p>259</text:p>
          </table:table-cell>
          <table:table-cell table:style-name="ce8" office:value-type="string">
            <text:p><text:span text:style-name="T7">桃園市立</text:span><text:span text:style-name="T7">圖書館</text:span>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<text:span text:style-name="T7">大崗分館</text:span></text:p>
          </table:table-cell>
          <table:table-cell table:style-name="ce8" office:value-type="string">
            <text:p>讀者</text:p>
          </table:table-cell>
          <table:table-cell table:style-name="ce8" office:value-type="string">
            <text:p>整書排架</text:p>
          </table:table-cell>
          <table:table-cell table:style-name="ce8" office:value-type="string">
            <text:p>1/27-2/12 </text:p>
            <text:p>1.<text:span text:style-name="T7">星期日</text:span><text:span text:style-name="T7">~</text:span><text:span text:style-name="T7">一</text:span><text:span text:style-name="T7">8:30-</text:span><text:span text:style-name="T7">12:30</text:span><text:span text:style-name="T7">、</text:span><text:span text:style-name="T7">12:</text:span><text:span text:style-name="T7">30-16:30</text:span></text:p>
            <text:p><text:span text:style-name="T7">2.</text:span><text:span text:style-name="T7">星期二</text:span><text:span text:style-name="T7">~</text:span><text:span text:style-name="T7">六</text:span><text:span text:style-name="T7">8:30-</text:span><text:span text:style-name="T7">12:30</text:span><text:span text:style-name="T7">、</text:span><text:span text:style-name="T7">12:</text:span><text:span text:style-name="T7">30-16:30</text:span><text:span text:style-name="T7">、</text:span><text:span text:style-name="T7">16:30-</text:span><text:span text:style-name="T7">20:30</text:span></text:p>
            <text:p><text:span text:style-name="T7">每時段</text:span><text:span text:style-name="T7">2</text:span><text:span text:style-name="T7">人</text:span></text:p>
          </table:table-cell>
          <table:table-cell table:style-name="ce8" office:value-type="string">
            <text:p>吳珮吟小姐或</text:p>
            <text:p>李信德先生</text:p>
            <text:p>03-3290939</text:p>
            <text:p>分機20、22</text:p>
          </table:table-cell>
          <table:table-cell table:style-name="ce8" office:value-type="string">
            <text:p>龜山區大崗里20鄰大湖55號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number-columns-repeated="244"/>
        </table:table-row>
        <table:table-row table:style-name="ro46">
          <table:table-cell table:style-name="ce3" office:value-type="float" office:value="260">
            <text:p>260</text:p>
          </table:table-cell>
          <table:table-cell table:style-name="ce8" office:value-type="string">
            <text:p>桃園市政府環境清潔稽查大隊</text:p>
            <text:p>龜山區中隊</text:p>
          </table:table-cell>
          <table:table-cell table:style-name="ce8" office:value-type="string">
            <text:p>例行服務</text:p>
          </table:table-cell>
          <table:table-cell table:style-name="ce8" office:value-type="string">
            <text:p>龜山區中隊</text:p>
          </table:table-cell>
          <table:table-cell table:style-name="ce8" office:value-type="string">
            <text:p>一般民眾</text:p>
          </table:table-cell>
          <table:table-cell table:style-name="ce8" office:value-type="string">
            <text:p>協助處理資料建置、文書處理</text:p>
          </table:table-cell>
          <table:table-cell table:style-name="ce8" office:value-type="string">
            <text:p>1/30~2/10 每週一~五 <text:s text:c="18"/><text:s text:c="4"/>上午：8：30~11：30</text:p>
            <text:p>下午：13:30~16:30 <text:s text:c="15"/><text:s text:c="4"/>每時段5人 </text:p>
          </table:table-cell>
          <table:table-cell table:style-name="ce8" office:value-type="string">
            <text:p>金佑陵小姐</text:p>
            <text:p>3503877#20</text:p>
          </table:table-cell>
          <table:table-cell table:style-name="ce8" office:value-type="string">
            <text:p>桃園市龜山區中山街26-1號1樓</text:p>
            <text:p>龜山區中隊</text:p>
          </table:table-cell>
          <table:table-cell table:style-name="ce6" office:value-type="float" office:value="110">
            <office:annotation draw:style-name="gr1" draw:text-style-name="P1" svg:width="4.006cm" svg:height="1.818cm" svg:x="51.514cm" svg:y="368.542cm" draw:caption-point-x="-0.428cm" draw:caption-point-y="0.238cm">
              <dc:date>2023-01-11T00:00:00</dc:date>
              <text:p text:style-name="P1"><text:span text:style-name="T1">金佑陵</text:span><text:span text:style-name="T2">:</text:span></text:p>
              <text:p text:style-name="P1"><text:span text:style-name="T3">10</text:span><text:span text:style-name="T4">人＊</text:span><text:span text:style-name="T3">11</text:span><text:span text:style-name="T4">天</text:span><text:span text:style-name="T4">=110</text:span></text:p>
              <text:p text:style-name="P1"><text:span text:style-name="T4"/></text:p>
            </office:annotation>
            <text:p>110</text:p>
          </table:table-cell>
          <table:table-cell table:style-name="ce6" office:value-type="float" office:value="3">
            <text:p>3</text:p>
          </table:table-cell>
          <table:table-cell table:style-name="ce6" table:formula="of:=[.J260]*[.K260]" office:value-type="float" office:value="330">
            <text:p>330</text:p>
          </table:table-cell>
          <table:table-cell table:number-columns-repeated="244"/>
        </table:table-row>
        <table:table-row table:style-name="ro50" table:number-rows-repeated="1048315">
          <table:table-cell table:number-columns-repeated="256"/>
        </table:table-row>
        <table:table-row table:style-name="ro50">
          <table:table-cell table:number-columns-repeated="256"/>
        </table:table-row>
      </table:table>
      <table:table table:name="Worksheet" table:style-name="ta2" table:print="false">
        <table:table-column table:style-name="co1" table:number-columns-repeated="256" table:default-cell-style-name="Default"/>
        <table:table-row table:style-name="ro51" table:number-rows-repeated="1048575">
          <table:table-cell table:number-columns-repeated="256"/>
        </table:table-row>
        <table:table-row table:style-name="ro5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2023/01/11</text:date>, <text:time>15:2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23-01-11T21:12:35</meta:creation-date>
    <dc:creator>楊創雄</dc:creator>
    <dc:date>2023-01-11T15:15:48</dc:date>
    <meta:print-date>2023-01-11T15:03:14</meta:print-date>
    <meta:document-statistic meta:table-count="2" meta:cell-count="3109" meta:object-count="0"/>
    <meta:generator>OpenOffice/4.1.11$Win32 OpenOffice.org_project/4111m1$Build-9808</meta:generator>
  </office:meta>
</office:document-meta>
</file>