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line-height="100%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0" style:family="table-column">
      <style:table-column-properties style:column-width="0.5305in"/>
    </style:style>
    <style:style style:name="TableColumn21" style:family="table-column">
      <style:table-column-properties style:column-width="1.2708in"/>
    </style:style>
    <style:style style:name="TableColumn22" style:family="table-column">
      <style:table-column-properties style:column-width="1.8708in"/>
    </style:style>
    <style:style style:name="TableColumn23" style:family="table-column">
      <style:table-column-properties style:column-width="0.834in"/>
    </style:style>
    <style:style style:name="TableColumn24" style:family="table-column">
      <style:table-column-properties style:column-width="1.027in"/>
    </style:style>
    <style:style style:name="TableColumn25" style:family="table-column">
      <style:table-column-properties style:column-width="1.3097in"/>
    </style:style>
    <style:style style:name="Table19" style:family="table">
      <style:table-properties style:width="6.843in" style:rel-width="100%" fo:margin-left="0in" table:align="left"/>
    </style:style>
    <style:style style:name="TableRow26" style:family="table-row">
      <style:table-row-properties style:min-row-height="0.413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 style:letter-kerning="false" style:font-size-complex="10pt"/>
    </style:style>
    <style:style style:name="TableRow30" style:family="table-row">
      <style:table-row-properties style:min-row-height="0.488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9" style:family="table-row">
      <style:table-row-properties style:min-row-height="0.495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4" style:family="table-row">
      <style:table-row-properties style:min-row-height="0.475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8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9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 style:letter-kerning="false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 fo:margin-left="0.0013in">
        <style:tab-stops/>
      </style:paragraph-properties>
      <style:text-properties style:font-name="標楷體" style:font-name-asian="標楷體" style:letter-kerning="false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8" style:family="table-row">
      <style:table-row-properties style:min-row-height="0.675in"/>
    </style:style>
    <style:style style:name="P69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 style:letter-kerning="false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74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5" style:family="table-row">
      <style:table-row-properties style:min-row-height="0.4104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8" style:family="table-row">
      <style:table-row-properties style:min-row-height="0.2937in"/>
    </style:style>
    <style:style style:name="P89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92" style:family="table-row">
      <style:table-row-properties style:min-row-height="0.3708in"/>
    </style:style>
    <style:style style:name="P93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96" style:family="table-row">
      <style:table-row-properties style:min-row-height="0.370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99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0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1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style:font-size-complex="10pt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1" style:parent-style-name="內文" style:family="paragraph">
      <style:text-properties style:font-name="標楷體" style:font-name-asian="標楷體" style:letter-kerning="false" style:font-size-complex="10pt"/>
    </style:style>
    <style:style style:name="P132" style:parent-style-name="內文" style:family="paragraph">
      <style:paragraph-properties fo:break-before="page" style:line-height-at-least="0.25in"/>
      <style:text-properties style:font-name="標楷體" style:font-name-asian="標楷體" style:letter-kerning="false" style:font-size-complex="10pt"/>
    </style:style>
    <style:style style:name="P133" style:parent-style-name="內文" style:family="paragraph">
      <style:paragraph-properties style:line-height-at-least="0.25in" fo:text-indent="0.389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letter-kerning="false" style:font-size-complex="10pt"/>
    </style:style>
    <style:style style:name="P145" style:parent-style-name="內文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P14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69" style:family="table-column">
      <style:table-column-properties style:column-width="1.9388in"/>
    </style:style>
    <style:style style:name="TableColumn170" style:family="table-column">
      <style:table-column-properties style:column-width="5.1402in"/>
    </style:style>
    <style:style style:name="Table168" style:family="table">
      <style:table-properties style:width="7.0791in" fo:margin-left="0in" table:align="left"/>
    </style:style>
    <style:style style:name="TableRow171" style:family="table-row">
      <style:table-row-properties style:min-row-height="0.4833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2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75" style:parent-style-name="預設段落字型" style:family="text">
      <style:text-properties style:font-name="標楷體" style:font-name-asian="標楷體" style:letter-kerning="false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78" style:family="table-row">
      <style:table-row-properties style:min-row-height="0.4979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25in"/>
    </style:style>
    <style:style style:name="T181" style:parent-style-name="預設段落字型" style:family="text">
      <style:text-properties style:font-name="標楷體" style:font-name-asian="標楷體" style:letter-kerning="false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3" style:parent-style-name="預設段落字型" style:family="text">
      <style:text-properties style:font-name="標楷體" style:font-name-asian="標楷體" style:letter-kerning="false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8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8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89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0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1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2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5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6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9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0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7" style:parent-style-name="內文" style:family="paragraph">
      <style:paragraph-properties fo:text-align="justify" fo:line-height="0.3472in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1" style:parent-style-name="內文" style:family="paragraph">
      <style:paragraph-properties fo:line-height="0.3472in" fo:margin-left="0.5in">
        <style:tab-stops/>
      </style:paragraph-properties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0" style:parent-style-name="內文" style:family="paragraph">
      <style:paragraph-properties fo:text-align="justify" fo:line-height="0.3472in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32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246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P247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248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249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12"><text:s text:c="17"/>　　　　 <text:s text:c="6"/>編號：</text:span><text:span text:style-name="T13">　　　　　　　　</text:span><text:span text:style-name="T14"><text:s/></text:span><text:span text:style-name="T15">　</text:span><text:span text:style-name="T16"><text:s text:c="2"/></text:span><text:span text:style-name="T17">（由承辦單位填寫）</text:span></text:p>
      <text:p text:style-name="P18">教育部國民及學前教育署「杏壇芬芳獎」推薦表-個人部分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推薦組別：</text:span><text:span text:style-name="T34">□</text:span><text:span text:style-name="T35">普高</text:span><text:span text:style-name="T36">組、□</text:span><text:span text:style-name="T37">技高</text:span><text:span text:style-name="T38">組、□國中組、□國小組、□幼兒組、□特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推薦事蹟標題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受</text:p>
            <text:p text:style-name="P47">推</text:p>
            <text:p text:style-name="P48">薦</text:p>
            <text:p text:style-name="P49">人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服務單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方式</text:p>
          </table:table-cell>
          <table:table-cell table:style-name="TableCell72" table:number-columns-spanned="4">
            <text:p text:style-name="P73">電話:</text:p>
            <text:p text:style-name="P74">手機:<text:s text:c="21"/>Mail: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撰寫人姓名</text:span><text:span text:style-name="T79">/</text:span><text:span text:style-name="T80">職稱</text:span></text:p>
          </table:table-cell>
          <table:covered-table-cell/>
          <table:table-cell table:style-name="TableCell81" table:number-columns-spanned="4">
            <text:p text:style-name="P82"><text:s text:c="10"/>/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聯絡方式</text:p>
          </table:table-cell>
          <table:covered-table-cell/>
          <table:table-cell table:style-name="TableCell86" table:number-columns-spanned="4">
            <text:p text:style-name="P87">電話: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手機: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<text:s/>Mail: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推薦單位審查情形（符合推薦資格請勾選）：</text:p>
            <text:p text:style-name="P99">□本案已於 <text:s/>年 <text:s/>月 <text:s/>日□行政會議□校務會議</text:p>
            <text:p text:style-name="P100">□其他_______<text:s/>推薦通過</text:p>
            <text:p text:style-name="P101">（請檢附上開會議紀錄）</text:p>
            <text:p text:style-name="P102"><text:span text:style-name="T103">□</text:span><text:span text:style-name="T104">五年內未獲教育部特殊優良事蹟表揚</text:span></text:p>
            <text:p text:style-name="P105"><text:span text:style-name="T106">□未有實施計畫所列</text:span><text:span text:style-name="T107">消極條件不得推薦情形</text:span></text:p>
            <text:p text:style-name="P108"><text:span text:style-name="T109">□</text:span><text:span text:style-name="T110">三年內感人具體事蹟</text:span></text:p>
            <text:p text:style-name="P111">被推薦人簽名： <text:s text:c="25"/></text:p>
            <text:p text:style-name="P112">承辦人：</text:p>
            <text:p text:style-name="P113"/>
            <text:p text:style-name="P114">人事(主任)簽章：</text:p>
            <text:p text:style-name="P115"/>
            <text:p text:style-name="P116"/>
            <text:p text:style-name="P117"><text:span text:style-name="T118">首長簽章：</text:span></text:p>
          </table:table-cell>
          <table:covered-table-cell/>
          <table:covered-table-cell/>
          <table:table-cell table:style-name="TableCell119" table:number-columns-spanned="3">
            <text:p text:style-name="P120">主管機關審查情形： <text:s text:c="21"/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首長簽章： <text:s text:c="26"/></text:p>
          </table:table-cell>
          <table:covered-table-cell/>
          <table:covered-table-cell/>
        </table:table-row>
      </table:table>
      <text:p text:style-name="P131"><text:s text:c="2"/><text:s text:c="22"/>　　　　 <text:s text:c="5"/></text:p>
      <text:soft-page-break/>
      <text:p text:style-name="P132">附件</text:p>
      <text:p text:style-name="P133"><text:span text:style-name="T134">推薦事蹟標題:</text:span><text:span text:style-name="T135"><text:s text:c="10"/></text:span><text:span text:style-name="T136"><text:s text:c="14"/></text:span></text:p>
      <text:p text:style-name="P137">具 <text:s/>體 <text:s/>感 <text:s/>人 <text:s/>事 <text:s/>蹟</text:p>
      <text:p text:style-name="P138"><text:span text:style-name="T139">(內容以2000字為限，請深入描述受推薦者</text:span><text:span text:style-name="T140">最近</text:span><text:span text:style-name="T141">三年內</text:span><text:span text:style-name="T142">感人之</text:span><text:span text:style-name="T143">單一事蹟</text:span><text:span text:style-name="T144">，非條列式呈現</text:span></text:p>
      <text:p text:style-name="P145"><text:span text:style-name="T146">經歷)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當事人</text:span><text:span text:style-name="T175">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內容涉及之</text:span><text:span text:style-name="T182">相關當事人同意刊載</text:span><text:span text:style-name="T183">簽名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推薦日期: <text:s text:c="6"/>年 <text:s text:c="6"/>月 <text:s text:c="6"/>日</text:p>
      <text:p text:style-name="P188">*本推薦表之電子檔檔名設定舉例</text:p>
      <text:p text:style-name="P189">112杏壇推薦表_○○國小_○○○老師(受推薦人)</text:p>
      <text:p text:style-name="P190">112杏壇推薦表_○○國中_○○○女士(受推薦人)</text:p>
      <text:p text:style-name="P191">112杏壇推薦表_○○高級中等學校_○○○先生(受推薦人)</text:p>
      <text:p text:style-name="P192"/>
      <text:soft-page-break/>
      <text:p text:style-name="P193"><text:span text:style-name="T194">填表說明</text:span><text:span text:style-name="T195">-</text:span><text:span text:style-name="T196">個人部分</text:span></text:p>
      <text:p text:style-name="P197"><text:span text:style-name="T198">一、</text:span><text:span text:style-name="T199">各主管教育行政機關（單位）應依本實施計畫報送推薦，以作為評選時之參考。</text:span></text:p>
      <text:p text:style-name="P200"><text:span text:style-name="T201">二、</text:span><text:span text:style-name="T202">本表格一律使用</text:span><text:span text:style-name="T203">A4</text:span><text:span text:style-name="T204">紙張，如不敷填寫時，請依格式加頁填寫，但以</text:span><text:span text:style-name="T205">4</text:span><text:span text:style-name="T206">頁為限。表格內各欄位填寫內容請依照填寫說明與限制填寫，並同意授權潤飾，俾製作杏壇芬芳錄及相關媒體宣傳資料。</text:span></text:p>
      <text:p text:style-name="P207"><text:span text:style-name="T208">三、</text:span><text:span text:style-name="T209">字型限制：</text:span><text:span text:style-name="T210"><text:s/></text:span></text:p>
      <text:p text:style-name="P211"><text:span text:style-name="T212">1.</text:span><text:span text:style-name="T213">字型：標楷體（姓名一律以正楷繕打）。</text:span><text:span text:style-name="T214"><text:line-break/>2.</text:span><text:span text:style-name="T215">字體大小：</text:span><text:span text:style-name="T216">12</text:span><text:span text:style-name="T217">。</text:span><text:span text:style-name="T218"><text:line-break/>3.</text:span><text:span text:style-name="T219">行距：單行間距。</text:span></text:p>
      <text:p text:style-name="P220"><text:span text:style-name="T221">四、</text:span><text:span text:style-name="T222">本表各欄位請詳實填寫，勿缺漏；倘無相關資料請寫「無」。</text:span></text:p>
      <text:p text:style-name="P223"><text:span text:style-name="T224">五、</text:span><text:span text:style-name="T225">受推薦人員之</text:span><text:span text:style-name="T226">相關佐證與參考資料請擇要精簡</text:span><text:span text:style-name="T227">，並請</text:span><text:span text:style-name="T228">加製封面與目錄裝訂成冊</text:span><text:span text:style-name="T229">（每頁大小以</text:span><text:span text:style-name="T230">A4</text:span><text:span text:style-name="T231">紙張為主）。受推薦人所送之資料，不論入選與否，一律不退件，請自留底稿。</text:span></text:p>
      <text:p text:style-name="P232"><text:span text:style-name="T233">六</text:span><text:span text:style-name="T234">、</text:span><text:span text:style-name="T235">請</text:span><text:span text:style-name="T236">各單位薦報資料(含推薦表、優良事蹟相關佐證與參考資料，</text:span><text:span text:style-name="T237">檔案請至國立中興高級中學</text:span><text:span text:style-name="T238">網頁</text:span><text:span text:style-name="T239"><text:s/></text:span><text:span text:style-name="T240">https://www.chsh.ntct.edu.tw</text:span><text:span text:style-name="T241">下載)</text:span><text:span text:style-name="T242"><text:s/></text:span><text:span text:style-name="T243">檢送一式4份、電子光碟1份</text:span><text:span text:style-name="T244">，郵寄至國立中興高級中學學務處黃佳瑩小姐收。</text:span></text:p>
      <text:p text:style-name="P245"/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style:vertical-align="baselin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WW_CharLFO31LVL1" style:family="text">
      <style:text-properties fo:language="en" fo:country="US"/>
    </style:style>
    <style:style style:name="WW_CharLFO3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31LVL1" style:num-prefix="第" style:num-suffix="條 " style:num-format="一, 二, 三, ...">
        <style:list-level-properties/>
      </text:list-level-style-number>
      <text:list-level-style-number text:level="2" text:style-name="WW_CharLFO31LVL2" style:num-prefix="(" style:num-suffix=")" style:num-format="一, 二, 三, ...">
        <style:list-level-properties/>
      </text:list-level-style-number>
      <text:list-level-style-number text:level="3" text:style-name="WW_CharLFO31LVL3" style:num-suffix="、" style:num-format="1">
        <style:list-level-properties/>
      </text:list-level-style-number>
      <text:list-level-style-number text:level="4" text:style-name="WW_CharLFO31LVL4" style:num-prefix="(" style:num-suffix=")" style:num-format="1">
        <style:list-level-properties/>
      </text:list-level-style-number>
      <text:list-level-style-number text:level="5" text:style-name="WW_CharLFO31LVL5" style:num-suffix=".、" style:num-format="甲, 乙, 丙, ...">
        <style:list-level-properties/>
      </text:list-level-style-number>
      <text:list-level-style-number text:level="6" text:style-name="WW_CharLFO31LVL6" style:num-prefix="(" style:num-suffix=")" style:num-format="甲, 乙, 丙, ...">
        <style:list-level-properties/>
      </text:list-level-style-number>
      <text:list-level-style-number text:level="7" text:style-name="WW_CharLFO31LVL7" style:num-prefix="(" style:num-suffix=")" style:num-format="1">
        <style:list-level-properties/>
      </text:list-level-style-number>
      <text:list-level-style-number text:level="8" text:style-name="WW_CharLFO31LVL8" style:num-suffix="." style:num-format="a" style:num-letter-sync="true">
        <style:list-level-properties/>
      </text:list-level-style-number>
      <text:list-level-style-number text:level="9" text:style-name="WW_CharLFO31LVL9" style:num-suffix=")" style:num-format="a" style:num-letter-sync="true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2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5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098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_1 103年杏壇芬芳獎活動成果報告表</dc:title>
    <meta:initial-creator>user</meta:initial-creator>
    <dc:creator>user</dc:creator>
    <meta:creation-date>2022-12-27T06:48:00Z</meta:creation-date>
    <dc:date>2022-12-27T06:48:00Z</dc:date>
    <meta:print-date>2022-12-01T09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1" meta:row-count="8" meta:non-whitespace-character-count="1049"/>
  </office:meta>
</office:document-meta>
</file>