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8375in"/>
    </style:style>
    <style:style style:name="TableColumn8" style:family="table-column">
      <style:table-column-properties style:column-width="0.675in"/>
    </style:style>
    <style:style style:name="TableColumn9" style:family="table-column">
      <style:table-column-properties style:column-width="1.0312in"/>
    </style:style>
    <style:style style:name="TableColumn10" style:family="table-column">
      <style:table-column-properties style:column-width="1.6729in"/>
    </style:style>
    <style:style style:name="Table4" style:family="table">
      <style:table-properties style:width="6.6423in" fo:margin-left="0in" table:align="center"/>
    </style:style>
    <style:style style:name="TableRow11" style:family="table-row">
      <style:table-row-properties style:min-row-height="0.3312in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 fo:margin-right="0.3888in"/>
      <style:text-properties style:font-name-asian="標楷體" fo:color="#FF0000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</style:style>
    <style:style style:name="TableRow16" style:family="table-row">
      <style:table-row-properties style:min-row-height="0.3319in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078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159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清單段落" style:family="paragraph">
      <style:paragraph-properties fo:text-align="center" fo:margin-left="-0.0298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text-properties style:font-name="Times New Roman" style:font-name-asian="標楷體" fo:color="#000000" style:font-size-complex="12pt"/>
    </style:style>
    <style:style style:name="P99" style:parent-style-name="清單段落" style:family="paragraph"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4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5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6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0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1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27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252in" fo:margin-right="-0.1347in" fo:text-indent="-0.4236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-0.1715in" fo:margin-right="-0.1347in">
        <style:tab-stops/>
      </style:paragraph-properties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margin-left="0.4236in" fo:text-indent="-0.3402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center" fo:line-height="0.4166in"/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桃園市政府少年輔導委員會</text:p>
      <text:p text:style-name="P3">110年少年職涯探索體驗─<text:line-break/>『青春探桃．萬闖活煲』大專院校1日營隊<text:line-break/>活動流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時程(分)</text:p>
          </table:table-cell>
          <table:table-cell table:style-name="TableCell21">
            <text:p text:style-name="P22">程序</text:p>
          </table:table-cell>
          <table:table-cell table:style-name="TableCell23" table:number-columns-spanned="2">
            <text:p text:style-name="P24">說明</text:p>
          </table:table-cell>
          <table:covered-table-cell/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8:30-8:40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貴賓接待</text:p>
          </table:table-cell>
          <table:table-cell table:style-name="TableCell34" table:number-columns-spanned="2">
            <text:p text:style-name="P35">萬能系學會人員</text:p>
          </table:table-cell>
          <table:covered-table-cell/>
          <table:table-cell table:style-name="TableCell36" table:number-rows-spanned="5">
            <text:p text:style-name="P37">V202</text:p>
          </table:table-cell>
        </table:table-row>
        <table:table-row table:style-name="TableRow38">
          <table:table-cell table:style-name="TableCell39">
            <text:p text:style-name="P40">8:40-9:00</text:p>
          </table:table-cell>
          <table:table-cell table:style-name="TableCell41">
            <text:p text:style-name="P42">20</text:p>
          </table:table-cell>
          <table:table-cell table:style-name="TableCell43">
            <text:p text:style-name="P44">長官致詞</text:p>
          </table:table-cell>
          <table:table-cell table:style-name="TableCell45" table:number-columns-spanned="2">
            <text:p text:style-name="P46">全體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9:00-9:05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大合照</text:p>
          </table:table-cell>
          <table:table-cell table:style-name="TableCell55" table:number-columns-spanned="2">
            <text:p text:style-name="P56">全體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9:05-9:15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注意事項宣導</text:p>
          </table:table-cell>
          <table:table-cell table:style-name="TableCell65" table:number-columns-spanned="2">
            <text:p text:style-name="P66">萬能總副召及主持人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9:15-9:20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隊輔集合學員</text:p>
          </table:table-cell>
          <table:table-cell table:style-name="TableCell75" table:number-columns-spanned="2">
            <text:p text:style-name="P76">萬能隊輔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9:20-9:25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前往關卡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:25-10:35</text:p>
          </table:table-cell>
          <table:table-cell table:style-name="TableCell92">
            <text:p text:style-name="P93">70</text:p>
          </table:table-cell>
          <table:table-cell table:style-name="TableCell94">
            <text:p text:style-name="P95">第一、二關</text:p>
            <text:p text:style-name="P96">大地遊戲</text:p>
          </table:table-cell>
          <table:table-cell table:style-name="TableCell97" table:number-columns-spanned="2">
            <text:list text:style-name="LFO1" text:continue-numbering="true">
              <text:list-item>
                <text:p text:style-name="P98">支援前線</text:p>
              </text:list-item>
              <text:list-item>
                <text:p text:style-name="P99">瘋狂蘿蔔蹲</text:p>
              </text:list-item>
            </text:list>
          </table:table-cell>
          <table:covered-table-cell/>
          <table:table-cell table:style-name="TableCell100">
            <text:p text:style-name="P101">操場</text:p>
            <text:p text:style-name="P102">雨備:韻律教室</text:p>
          </table:table-cell>
        </table:table-row>
        <table:table-row table:style-name="TableRow103">
          <table:table-cell table:style-name="TableCell104">
            <text:p text:style-name="P105">10:35-10:40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<text:span text:style-name="T110">前往關卡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:40-12:00</text:p>
          </table:table-cell>
          <table:table-cell table:style-name="TableCell118">
            <text:p text:style-name="P119">80</text:p>
          </table:table-cell>
          <table:table-cell table:style-name="TableCell120">
            <text:p text:style-name="P121">第三關</text:p>
          </table:table-cell>
          <table:table-cell table:style-name="TableCell122" table:number-columns-spanned="2">
            <text:list text:style-name="LFO2" text:continue-numbering="true">
              <text:list-item>
                <text:p text:style-name="P123">人體烏龜烏龜翹</text:p>
              </text:list-item>
              <text:list-item>
                <text:p text:style-name="P124">人體套呼拉圈</text:p>
              </text:list-item>
              <text:list-item>
                <text:p text:style-name="P125">角力大考驗</text:p>
              </text:list-item>
              <text:list-item>
                <text:p text:style-name="P126">餐飲實作DIY</text:p>
              </text:list-item>
            </text:list>
          </table:table-cell>
          <table:covered-table-cell/>
          <table:table-cell table:style-name="TableCell127">
            <text:list text:style-name="LFO3" text:continue-numbering="true">
              <text:list-item>
                <text:p text:style-name="P128">大獅廣場</text:p>
              </text:list-item>
              <text:list-item>
                <text:p text:style-name="P129">仁愛樓後方小廣場</text:p>
              </text:list-item>
              <text:list-item>
                <text:p text:style-name="P130">信義樓前方</text:p>
              </text:list-item>
              <text:list-item>
                <text:p text:style-name="P131">廚藝教室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12:00-12:20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>中午休息</text:p>
          </table:table-cell>
          <table:table-cell table:style-name="TableCell139" table:number-columns-spanned="2">
            <text:p text:style-name="P140">休息用餐</text:p>
          </table:table-cell>
          <table:covered-table-cell/>
          <table:table-cell table:style-name="TableCell141">
            <text:p text:style-name="P142">教室</text:p>
          </table:table-cell>
        </table:table-row>
        <table:table-row table:style-name="TableRow143">
          <table:table-cell table:style-name="TableCell144">
            <text:p text:style-name="P145">12:20-12:30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隊輔集合學員</text:p>
          </table:table-cell>
          <table:table-cell table:style-name="TableCell150" table:number-columns-spanned="2">
            <text:p text:style-name="P151">萬能隊輔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:30-12:3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前往關卡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:35-13:05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第四關</text:p>
          </table:table-cell>
          <table:table-cell table:style-name="TableCell172" table:number-columns-spanned="2">
            <text:p text:style-name="P173">桃園文化</text:p>
          </table:table-cell>
          <table:covered-table-cell/>
          <table:table-cell table:style-name="TableCell174" table:number-rows-spanned="5">
            <text:p text:style-name="P175">操場</text:p>
            <text:p text:style-name="P176">雨備:教室</text:p>
          </table:table-cell>
        </table:table-row>
        <table:table-row table:style-name="TableRow177">
          <table:table-cell table:style-name="TableCell178">
            <text:p text:style-name="P179">13:05-13:10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前往關卡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3:10-13:40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第五關</text:p>
          </table:table-cell>
          <table:table-cell table:style-name="TableCell194" table:number-columns-spanned="2">
            <text:p text:style-name="P195">客家美食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3:40-13:4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前往關卡</text:p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3:45-14:15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第六關</text:p>
          </table:table-cell>
          <table:table-cell table:style-name="TableCell214" table:number-columns-spanned="2">
            <text:p text:style-name="P215">異國料理</text:p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4:15-14:25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回集合點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rows-spanned="3">
            <text:p text:style-name="P227">V202</text:p>
          </table:table-cell>
        </table:table-row>
        <table:table-row table:style-name="TableRow228">
          <table:table-cell table:style-name="TableCell229">
            <text:p text:style-name="P230">14:25-15:00</text:p>
          </table:table-cell>
          <table:table-cell table:style-name="TableCell231">
            <text:p text:style-name="P232">35</text:p>
          </table:table-cell>
          <table:table-cell table:style-name="TableCell233">
            <text:p text:style-name="P234">回饋分享</text:p>
          </table:table-cell>
          <table:table-cell table:style-name="TableCell235" table:number-columns-spanned="2">
            <text:p text:style-name="P236">學生感言及少年回饋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5:00-15:30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頒獎及大合照</text:p>
          </table:table-cell>
          <table:table-cell table:style-name="TableCell245" table:number-columns-spanned="2">
            <text:p text:style-name="P246">頒發前三名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:30-15:40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回程</text:p>
          </table:table-cell>
          <table:table-cell table:style-name="TableCell255" table:number-columns-spanned="2">
            <text:p text:style-name="P256">引導少年上車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二）外展活動：透過主動出擊的工作手法，社工（輔導）員直接走入與青少年的社區活動區塊，與當地居民及在地少年建立良好關係，社工員不但提供社區少年更多社福資源，還滿足少年個別的需求，且解決少年的問題與困擾</dc:title>
    <dc:description/>
    <dc:subject/>
    <meta:initial-creator>J220153889</meta:initial-creator>
    <dc:creator>蔡玉萱</dc:creator>
    <meta:creation-date>2021-05-10T06:04:00Z</meta:creation-date>
    <dc:date>2021-10-04T03:33:00Z</dc:date>
    <meta:print-date>2021-04-15T05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