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14"/></text:span><text:span text:style-name="T420"><text:s text:c="47"/></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User</dc:creator>
    <meta:creation-date>2023-08-22T04:34:00Z</meta:creation-date>
    <dc:date>2023-08-22T04:34:00Z</dc:date>
    <meta:print-date>2023-08-16T09:21: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