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</text:span><text:span text:style-name="T189">，另擇日辦理後補行公告。</text:span></text:p>
                </text:list-item>
                <text:list-item>
                  <text:p text:style-name="P190"><text:span text:style-name="T191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2"><text:span text:style-name="T193">課程環境皆使用酒精定時消毒，請安心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321</meta:initial-creator>
    <dc:creator>User</dc:creator>
    <meta:creation-date>2023-08-18T09:26:00Z</meta:creation-date>
    <dc:date>2023-08-18T09:26:00Z</dc:date>
    <meta:print-date>2023-08-01T00:43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53" meta:character-count="1695" meta:row-count="12" meta:non-whitespace-character-count="1445"/>
  </office:meta>
</office:document-meta>
</file>